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sidebar"/>&lt;center&gt;&lt;br&gt;&lt;br&gt;&lt;br&gt;&lt;br&gt;&lt;br&gt;&lt;br&gt;&lt;br&gt;&lt;br&gt;&lt;br&gt;&lt;br&gt;&lt;br&gt;&lt;br&gt;&lt;br&gt;&lt;br&gt;&lt;br&gt;&lt;br&gt;

&lt;script src="https://ssp.seznam.cz/static/js/ssp.js"&gt;&lt;/script&gt;&lt;!--
následující element nebo elementy reprezentují každý jednu reklamní plochu (zónu);
vložte je prosím jednotlivě na místa ve stránce, kde chcete zobrazit reklamu odpovídajících
rozměrů (parametry width [maximální šířka] a height [maximální výška] jsou uvedeny v definici
reklamních zón níže); element s konkrétním ID smí být na stránce vždy jen jednou
--&gt;
&lt;div id="ssp-zone-68379"&gt;&lt;/div&gt;
&lt;script&gt;
/* následující blok vložte do stránky kamkoli za připojení výdejového a měřicího */
/* skriptu a definici reklamních zón (elementy pro reklamu musí v okamžiku volání */
/* metody getAds() ve zdrojovém kódu stránky fyzicky existovat) */
/* metoda getAds() zajišťuje získání reklamy z reklamního systému a její vykreslení */
/* do stránky; parametry jednotlivých zón jsou definované v níže uvedeném poli, */
/* které je argumentem této metody */
sssp.getAds([
{
	"zoneId": 68379,			/* unikátní identifikátor reklamní zóny */
	"id": "ssp-zone-68379",	/* ID elementu, do kterého se vypisuje reklama */
	"width": 160,	/* maximální šířka reklamy v zóně */
	"height": 600	/* maximální výška reklamy v zóně */
}
]);
&lt;/script&gt;
&lt;br&gt;&lt;br&gt;&lt;br&gt;&lt;br&gt;&lt;br&gt;&lt;br&gt;&lt;br&gt;&lt;br&gt;&lt;br&gt;&lt;br&gt;&lt;br&gt;&lt;br&gt;&lt;br&gt;&lt;br&gt;&lt;br&gt;&lt;br&gt;


&lt;br&gt;&lt;br&gt;&lt;br&gt;&lt;br&gt;&lt;br&gt;&lt;br&gt;&lt;br&gt;&lt;br&gt;&lt;br&gt;&lt;br&gt;&lt;br&gt;&lt;br&gt;&lt;br&gt;&lt;br&gt;&lt;br&gt;&lt;br&gt;

&lt;script src="https://ssp.seznam.cz/static/js/ssp.js"&gt;&lt;/script&gt;&lt;!--
následující element nebo elementy reprezentují každý jednu reklamní plochu (zónu);
vložte je prosím jednotlivě na místa ve stránce, kde chcete zobrazit reklamu odpovídajících
rozměrů (parametry width [maximální šířka] a height [maximální výška] jsou uvedeny v definici
reklamních zón níže); element s konkrétním ID smí být na stránce vždy jen jednou
--&gt;
&lt;div id="ssp-zone-68380"&gt;&lt;/div&gt;
&lt;script&gt;
/* následující blok vložte do stránky kamkoli za připojení výdejového a měřicího */
/* skriptu a definici reklamních zón (elementy pro reklamu musí v okamžiku volání */
/* metody getAds() ve zdrojovém kódu stránky fyzicky existovat) */
/* metoda getAds() zajišťuje získání reklamy z reklamního systému a její vykreslení */
/* do stránky; parametry jednotlivých zón jsou definované v níže uvedeném poli, */
/* které je argumentem této metody */
sssp.getAds([
{
	"zoneId": 68380,			/* unikátní identifikátor reklamní zóny */
	"id": "ssp-zone-68380",	/* ID elementu, do kterého se vypisuje reklama */
	"width": 160,	/* maximální šířka reklamy v zóně */
	"height": 600	/* maximální výška reklamy v zóně */
}
]);
&lt;/script&gt;

&lt;/center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