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s://www.cesty.in/egypt" text:style-name="Internet_20_link" text:visited-style-name="Visited_20_Internet_20_Link">Egypt</text:a><text:bookmark text:name="pyramidy_v_gize"/> – Pyramidy v Gíze </text:span></text:p>
      <text:h text:style-name="Heading_20_2" text:outline-level="2"><text:bookmark-start text:name="__RefHeading___pyramidy_v_gize_1"/><text:bookmark-start text:name="pyramidy_v_gize"/>Pyramidy v Gíze<text:bookmark-end text:name="__RefHeading___pyramidy_v_gize_1"/><text:bookmark-end text:name="pyramidy_v_gize"/></text:h>
      <text:p text:style-name="Text_20_body">Jsou jediné z antických sedmi divů světa, které se dochovaly. Pyramidy v Gíze platí za nejstarší stavby lidstva a ještě stále je obestírají pohádky a legendy o gigantických monumentech.</text:p>
      <text:p text:style-name="Text_20_body">Kolem roku 2900 př. n. l. byl Egypt sjednocen do jedné veliké říše. Vládcové nové říše, faraóni, zvolili za hlavní město Memfis v nilské deltě. Čas stavby pyramid začal ještě ve Staré říši. Tato epocha nalezla však konečně svůj vrchol ve stavbě velkých pyramid v Gize. Nepomíjející stavební díla velkolepé epochy jsou symbolem vynikajícího postavení jejich budovatelů, králů - bohů, faraónů. Největší a nejznámější pyramidou je pyramida faraóna Chufu (řecky-. Cheops). Panoval od roku 2589 až do roku 2566 př. n. L Pyramida byla | původně pokryta leštěnými bílými vápencovými deskami, z nichž jsou dnes patrné pouze fragmenty. Zbývající obklady Cheopsovy pyramidy byly vylámány a použity na stavby domů v Káhiře. Prostřední z pyramid nese jméno Cheopsova syna: Chefrénova pyramida. Chefrén panoval asi od 2558 do 2532 př. n. l. Chefrénova pyramida působí vyšším dojmem, neboť je postavena o 10 m výše a je pouze o 3 m nižší. Nejmenší z pyramid patří Mykerinovi, Chefrénovu synovi a Cheopsovu vnukovi. Panoval od r. 2532 do 2503 př. n. l. Cheopsova pyramida je označována také jako Velká pyramida“. Původně byla 146,6 m vysoká.</text:p>
      <text:p text:style-name="Text_20_body">Od r. 1168 měří pouze asi 137 m. Po požáru Káhiry byly odváženy kamenné kvádry a vápencové desky jako stavební materiál pro obnovu města. Každá ze stran Cheopsovy pyramidy je 230 m dlouhá. Základna pyramidy činí 52 900 m<text:span text:style-name="sup">2</text:span>. Dosti na to, aby se sem vedle sebe umístilo pět největších chrámů světa - Svatopetrský dóm, Katedrála sv. Pavla a Westminsterské opatství, jakož i Dóm ve Florencii a Miláně.</text:p>
      <text:p text:style-name="Text_20_body">Na Cheopsovu pyramidu bylo navršeno zhruba 2,5 mil. kamenných kvádrů o váze mezi 2,5 a 3 t. Celková váha pyramidy dosahuje 6,25 mil. t. Samotná příprava a úprava staveniště pro kamenný kolos znamenala deset let namáhavé práce. Na pracích se podílelo asi 4000 lidí.</text:p>
      <text:p text:style-name="Text_20_body">Výstavba Cheopsovy pyramidy trvala dalších 20 let. Na stavbě pyramidy se muselo podílet více než 100 000 dělníků.</text:p>
      <text:p text:style-name="Text_20_body">Jednotlivé skalní bloky byly vysoké mezi 0,8 až 1,45 m. Za blok zodpovídalo vždy 8 dělníků. Dopravili jej z lomu, vyzvedli na dřevěné sáně a dopravili po sochorové cestě na břeh Nilu. Zde nalodili „svůj“ blok na loď, převezli na druhý břeh a dál na staveniště. Tam konečně balvan vyzvedli po rampě na jeho místo určení.</text:p>
      <text:h text:style-name="Heading_20_3" text:outline-level="3"><text:bookmark-start text:name="__RefHeading___cheopsova_nebo_velka_pyramida_2"/><text:bookmark-start text:name="cheopsova_nebo_velka_pyramida"/>Cheopsova nebo Velká pyramida<text:bookmark-end text:name="__RefHeading___cheopsova_nebo_velka_pyramida_2"/><text:bookmark-end text:name="cheopsova_nebo_velka_pyramida"/></text:h>
      <text:list text:style-name="List_20_1" text:continue-numbering="false">
        <text:list-item>
          <text:p text:style-name="List_20_1_Content_First"> Doba výstavby: 2589-2566 př. n.</text:p>
        </text:list-item>
        <text:list-item>
          <text:p text:style-name="List_20_1_Content"> Výška: původně 146,6 m. v současnosti cca 137 m</text:p>
        </text:list-item>
        <text:list-item>
          <text:p text:style-name="List_20_1_Content"> Délka strany: 230.3 m</text:p>
        </text:list-item>
        <text:list-item>
          <text:p text:style-name="List_20_1_Content"> Plocha základny: 52 900 m<text:span text:style-name="sup">2</text:span></text:p>
        </text:list-item>
        <text:list-item>
          <text:p text:style-name="List_20_1_Content"> Úhel sklonu: 51° 52'</text:p>
        </text:list-item>
        <text:list-item>
          <text:p text:style-name="List_20_1_Content"> Plocha boční stěny: každá 20 000 m<text:span text:style-name="sup">2</text:span></text:p>
        </text:list-item>
        <text:list-item>
          <text:p text:style-name="List_20_1_Content_Last"> Celková hmotnost: 6.25 mil. t</text:p>
        </text:list-item>
      </text:list>
      <text:h text:style-name="Heading_20_3" text:outline-level="3"><text:bookmark-start text:name="__RefHeading___chefrenova_pyramida_3"/><text:bookmark-start text:name="chefrenova_pyramida"/>Chefrénova pyramida<text:bookmark-end text:name="__RefHeading___chefrenova_pyramida_3"/><text:bookmark-end text:name="chefrenova_pyramida"/></text:h>
      <text:list text:style-name="List_20_1" text:continue-numbering="false">
        <text:list-item>
          <text:p text:style-name="List_20_1_Content_First"> Doba výstavby: 2558-2532 př. n. I.</text:p>
        </text:list-item>
        <text:list-item>
          <text:p text:style-name="List_20_1_Content"> Výška: 143,5 m * Délka strany: 215,3 m</text:p>
        </text:list-item>
        <text:list-item>
          <text:p text:style-name="List_20_1_Content"> Plocha základny: 46 200 m<text:span text:style-name="sup">2</text:span></text:p>
        </text:list-item>
        <text:list-item>
          <text:p text:style-name="List_20_1_Content_Last"> Úhel sklonu: 52° 20'</text:p>
        </text:list-item>
      </text:list>
      <text:h text:style-name="Heading_20_3" text:outline-level="3"><text:bookmark-start text:name="__RefHeading___mykerinova_pyramida_4"/><text:bookmark-start text:name="mykerinova_pyramida"/>Mykerinova pyramida<text:bookmark-end text:name="__RefHeading___mykerinova_pyramida_4"/><text:bookmark-end text:name="mykerinova_pyramida"/></text:h>
      <text:list text:style-name="List_20_1" text:continue-numbering="false">
        <text:list-item>
          <text:p text:style-name="List_20_1_Content_First"> Doba výstavby: 2532-2503 př. n. t</text:p>
        </text:list-item>
        <text:list-item>
          <text:p text:style-name="List_20_1_Content"> Výška: 62 m</text:p>
        </text:list-item>
        <text:list-item>
          <text:p text:style-name="List_20_1_Content"> Délka strany: 108 m</text:p>
        </text:list-item>
        <text:list-item>
          <text:p text:style-name="List_20_1_Content"> Plocha základny: 11 600 m<text:span text:style-name="sup">2</text:span></text:p>
        </text:list-item>
        <text:list-item>
          <text:p text:style-name="List_20_1_Content_Last"> Úhel sklonu: 51°</text:p>
        </text:list-item>
      </text:list>
      <text:p text:style-name="Text_20_body">Uvnitř Cheopsovy pyramidy se nachází labyrint chodeb a komor. Královskou komoru najdete v centru pyramidy. Zde stojí královský sarkofág z rudé žuly. Zda pyramida byla kdy použita jako hrob, zůstává dodnes jednou z velkých nerozluštěných záhad Velké pyramidy.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ramidy_v_gize</dc:title>
  </office:meta>
</office:document-meta>
</file>