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revadec_z_azbuky_do_latinky_ne_rus"/>&lt;head&gt;
&lt;meta http-equiv="Content-Type" content="text/html; charset=utf-8" /&gt;
&lt;title&gt;Translit&lt;/title&gt;
&lt;script type="text/javascript"&gt;
/* Javascript functions */
function JSfunc()
{
	/* Making transliteration! */
	this.strTranslit = function(el)
	{
		new_el = document.getElementById('out');
		A = new Array();
		A["Ё"]="Jo";A["Й"]="J";A["Ц"]="C";A["У"]="U";A["К"]="K";A["Е"]="E";A["Н"]="N";A["Г"]="G";A["Ш"]="Š";A["Щ"]="Šč";A["З"]="Z";A["Х"]="Ch";A["Ъ"]="'";A["Jo"]="Ё";
		A["ё"]="jo";A["й"]="j";A["ц"]="c";A["у"]="u";A["к"]="k";A["е"]="e";A["н"]="n";A["г"]="g";A["ш"]="š";A["щ"]="šč";A["з"]="z";A["х"]="ch";A["ъ"]="'";A["Ђ"]="Dj";A["ђ"]="dj";A["Љ"]="Lj";A["љ"]="lj";A["Ћ"]="Č";
A["ћ"]="č";A["Џ"]="Dž";A["џ"]="dž";A["Ѓ"]="Gj";A["ѓ"]="gj";A["Ќ"]="Kj";A["ќ"]="kj";A["Њ"]="Nj";A["њ"]="nj";
		A["Ф"]="F";A["Ы"]="Y";A["В"]="V";A["А"]="A";A["П"]="P";A["Р"]="R";A["О"]="O";A["Л"]="L";A["Д"]="D";A["Ж"]="Ž";A["Э"]="E";
		A["ф"]="f";A["ы"]="y";A["в"]="v";A["а"]="a";A["п"]="p";A["р"]="r";A["о"]="o";A["л"]="l";A["д"]="d";A["ж"]="ž";A["э"]="e";
		A["Я"]="Ja";A["Ч"]="Č";A["С"]="S";A["М"]="M";A["И"]="I";A["Т"]="T";A["Ь"]="'";A["Б"]="B";A["Ю"]="Ju";
		A["я"]="ja";A["ч"]="č";A["с"]="s";A["м"]="m";A["и"]="i";A["т"]="t";A["ь"]="'";A["б"]="b";A["ю"]="ju";
A["Ғ"]="Gh";A["ғ"]="gh";
A["ӣ"]="i";
A["Қ"]="Kh";A["қ"]="kh";
A["Є"]="E";A["є"]="e";
A["Ї"]="Yi";A["ї"]="yi";
A["Ґ"]="G";A["ґ"]="g";
A["Ң"]="Ň";A["ң"]="ň";
A["Ө"]="Ö";A["ө"]="ö";
A["Ұ"]="U";A["ұ"]="u";
A["Ү"]="Ü";A["ү"]="ü";
A["Һ"]="H";A["һ"]="h";
A["Ү"]="Ü";A["ү"]="ü";
A["Ӯ"]="U";A["ӯ"]="u";
A["Ҳ"]="H";A["ҳ"]="h";
A["Ҷ"]="Č";A["ҷ"]="č";
A["Ž"]="Ž";A["ž"]="ž";
A["Č"]="Č";A["č"]="č";
A["Ř"]="Ř";A["ř"]="ř";
A["Ě"]="Ě";A["ě"]="ě";
A["Š"]="Š";A["š"]="š";
A["Ů"]="Ů";A["ů"]="ů";
A["Ň"]="Ň";A["ň"]="ň";
A["Ť"]="Ť";A["ť"]="ť";
A["Ľ"]="L";A["ľ"]="l";
A["Ł"]="L";A["ł"]="l";
A["Đ"]="Dž";A["đ"]="dž";
A["Ć"]="Č";A["ć"]="č";
A["Ј"]="J";A["ј"]="j";
A["́"]="́";
A["І"]="I";A["і"]="i";
A["Ў"]="U";A["ў"]="u";
A["ѝ"]="I";A["ѝ"]="i";
A["Ә"]="Ä";A["ә"]="ä";
A["I"]="I";A["ı"]="i";
A["Ç"]="Č";A["ç"]="č";
A["Ѕ"]="Dz";A["ѕ"]="dz";  

	new_el.value = el.value.replace(/([\u0100-\u1999])/g,
			function (str,p1,offset,s) {
				if (A[str] != 'undefined'){return A[str];}
			}
		);
	}
	/* Normalizes a string, eю =&gt; eju */
	this.strNormalize = function(el)
	{
		if (!el) { return; }
		this.strTranslit(el);
	}
}
var oJS = new JSfunc();
&lt;/script&gt;
&lt;/head&gt;
&lt;body&gt;
</text:span></text:p>
      <text:h text:style-name="Heading_20_2" text:outline-level="2"><text:bookmark-start text:name="__RefHeading___transkripce_a_transliterace_textu_z_azbuky_do_latinky_online_podle_ceske_normy_csn_iso_9_1"/><text:bookmark-start text:name="transkripce_a_transliterace_textu_z_azbuky_do_latinky_online_podle_ceske_normy_csn_iso_9"/>Transkripce a transliterace textů z azbuky do latinky ONLINE (podle české normy ČSN ISO 9)<text:bookmark-end text:name="__RefHeading___transkripce_a_transliterace_textu_z_azbuky_do_latinky_online_podle_ceske_normy_csn_iso_9_1"/><text:bookmark-end text:name="transkripce_a_transliterace_textu_z_azbuky_do_latinky_online_podle_ceske_normy_csn_iso_9"/></text:h>
      <text:p text:style-name="Text_20_body">ČSN ISO 9 (010185): Jedná se o verzi mezinárodní ISO 9:1995, která vychází z ruského systému GOST 16876-71</text:p>
      <text:p text:style-name="Text_20_body"><text:span text:style-name="Strong_20_Emphasis">Napište nebo zkopírujte text v azbuce do</text:span> <text:span text:style-name="Source_20_Text">&lt;FONT style="BACKGROUND-COLOR: pink"&gt;růžového políčka&lt;/font&gt;</text:span> <text:span text:style-name="Strong_20_Emphasis">pod tabulkou a hned se objeví výsledek.</text:span></text:p>
      <text:h text:style-name="Heading_20_1" text:outline-level="1"><text:bookmark-start text:name="__RefHeading___transkripce_z_vetsiny_pisem_v_azbuce_do_ceske_latinky_online_2"/><text:bookmark-start text:name="transkripce_z_vetsiny_pisem_v_azbuce_do_ceske_latinky_online"/>Transkripce z většiny písem v azbuce do české latinky ONLINE<text:bookmark-end text:name="__RefHeading___transkripce_z_vetsiny_pisem_v_azbuce_do_ceske_latinky_online_2"/><text:bookmark-end text:name="transkripce_z_vetsiny_pisem_v_azbuce_do_ceske_latinky_online"/></text:h>
      <text:p text:style-name="Text_20_body">Zjednodušeně: TRANSKRIPCE = přepis pro normální čtení, TRANSLITERACE = (téměř) přesný přepis písmenka za písmenko.
Můžete si vybrat i jiné typy převodů z azbuky do latinky:
<text:span text:style-name="Source_20_Text">&lt;center&gt;&lt;div class="table sectionedit3"&gt;
&lt;table class="inline"&gt;
  &lt;tbody&gt;
    &lt;tr class="row0"&gt;
      &lt;th class="col0"&gt;Transkripce&lt;/th&gt;
      &lt;th class="col1"&gt;Transliterace&lt;/th&gt;
    &lt;/tr&gt;
    &lt;tr class="row1"&gt;
      &lt;td class="col0"&gt;&lt;strong&gt;</text:span><text:a xlink:type="simple" xlink:href="https://www.cesty.in/prevadec_z_azbuky_do_latinky" text:style-name="Internet_20_link" text:visited-style-name="Visited_20_Internet_20_Link">z
ruštiny</text:a><text:span text:style-name="Source_20_Text"> &lt;/strong&gt;&lt;/td&gt;
      &lt;td class="col1"&gt;&lt;strong&gt;&lt;span class="curid"&gt;</text:span><text:a xlink:type="simple" xlink:href="https://www.cesty.in/transliterace_azbuky_podle_csn_iso_9" text:style-name="Internet_20_link" text:visited-style-name="Visited_20_Internet_20_Link">z většiny písem v azbuce</text:a><text:span text:style-name="Source_20_Text">&lt;/span&gt;&lt;/strong&gt;:&lt;br&gt;
z běloruštiny,&lt;br&gt;
ruštiny, &lt;br&gt;
srbštiny, &lt;br&gt;
bulharštiny, &lt;br&gt;
makedonštiny, &lt;br&gt;
kazaštiny, &lt;br&gt;
kyrgyzštiny, &lt;br&gt;
uzbečtiny&lt;/td&gt;
    &lt;/tr&gt;
    &lt;tr class="row2"&gt;
      &lt;td class="col0"&gt;Ukázka (RU):&lt;br&gt;
Узбекистан не имеет выхода к морю.&lt;br&gt;
Výsledek:&lt;br&gt;
Uzbekistan ně imejet vychoda k morju.&lt;/td&gt;
      &lt;td class="col1"&gt;Ukázka (RU):&lt;br&gt;
Узбекистан не имеет выхода к морю.&lt;br&gt;
Výsledek:&lt;br&gt;
Uzbekistan ne imeet vychoda k morû.&lt;/td&gt;
    &lt;/tr&gt;
    &lt;tr class="row3"&gt;
      &lt;td style="background-color: rgb(153, 255, 153);"
 class="col0"&gt;&lt;strong&gt;</text:span><text:a xlink:type="simple" xlink:href="#prevadec_z_azbuky_do_latinky_ne_rus" text:style-name="Local_20_link" text:visited-style-name="Visited_20_Local_20_Link">z
většiny písem v azbuce</text:a><text:span text:style-name="Source_20_Text">&lt;/strong&gt;:&lt;br&gt;
z běloruštiny,&lt;br&gt;
srbštiny, &lt;br&gt;
bulharštiny, &lt;br&gt;
makedonštiny, &lt;br&gt;
kazaštiny, &lt;br&gt;
kyrgyzštiny, &lt;br&gt;
uzbečtiny
      &lt;hr&gt;
      &lt;hr&gt;Ukázka:&lt;br&gt;
(KZ):&lt;br&gt;
Әкімшілік жағынан 14 облыс және республикалық&lt;br&gt;
маңызы бар 3 қалаға бөлінеді.&lt;br&gt;
Výsledek:&lt;br&gt;
Äkimšilik žaghynan 14 oblys žäne respublikalykh&lt;br&gt;
maňyzy bar 3 khalagha bölinedi.&lt;br&gt;
(BY):Колькасць насельніцтва — 9,5 млн чалавек&lt;br&gt;
Výsledek: Kol'kasc' nasel'nictva — 9,5 mln čalavek &lt;br&gt;
(BG): Общата площ на Съветския съюз&lt;br&gt;
Výsledek: Obščata plošč na S'vetskija s'juz
&lt;/td&gt;
      &lt;td class="col1"&gt; &lt;b&gt;</text:span><text:a xlink:type="simple" xlink:href="https://www.cesty.in/transkripce_z_arabstiny" text:style-name="Internet_20_link" text:visited-style-name="Visited_20_Internet_20_Link">Transliterace z arabského písma</text:a><text:span text:style-name="Source_20_Text">
&lt;/b&gt;&lt;br&gt;Musíte mít na zřeteli, že se jedná o transliteraci orientační.&lt;br&gt;Na transkripci je lepší zapomenout.&lt;br&gt;Tu vám neudělá program, ale jen člověk, který umí arabsky.&lt;br&gt;Je to proto, že se v písmu dost šetří samohláskami.&lt;br&gt;Ukázka:&lt;br&gt;Arabsky: شرم الشىخ&lt;br&gt;Výsledek: šrm alšách &lt;br&gt;(transkripce by byla Šarm al-Šajch) &lt;/td&gt;
    &lt;/tr&gt;
    &lt;tr class="row4"&gt;
      &lt;td class="col0"&gt; &lt;/td&gt;
      &lt;td class="col1"&gt;&lt;strong&gt;</text:span><text:a xlink:type="simple" xlink:href="https://www.cesty.in/ukrajinska_transliterace" text:style-name="Internet_20_link" text:visited-style-name="Visited_20_Internet_20_Link">z
ukrajinštiny</text:a><text:span text:style-name="Source_20_Text">&lt;/strong&gt;
      &lt;hr&gt;Ukázka:&lt;br&gt;
На території сучасної України віддавна існували держави скіфів.&lt;br&gt;
Výsledek:&lt;br&gt;
Na terytoriji sučasnoji Ukrajiny viddavna isnuvaly deržavy skifiv. &lt;/td&gt;
    &lt;/tr&gt;
    &lt;tr class="row5"&gt;
      &lt;td class="col0"&gt;&lt;strong&gt;z ruštiny&lt;/strong&gt;&lt;br&gt;
      &lt;strong&gt;</text:span><text:a xlink:type="simple" xlink:href="https://www.cesty.in/azb-en" text:style-name="Internet_20_link" text:visited-style-name="Visited_20_Internet_20_Link">do angličtiny</text:a><text:span text:style-name="Source_20_Text">&lt;/strong&gt;&lt;br&gt;
Ukázka:&lt;br&gt;
Узбекистан не имеет выхода к морю.&lt;br&gt;
Výsledek: Uzbekistan ne imeet vykhoda k moryu.&lt;/td&gt;
      &lt;td class="col1"&gt; &lt;/td&gt;
    &lt;/tr&gt;
  &lt;/tbody&gt;
&lt;/table&gt;
</text:span>
<text:span text:style-name="Strong_20_Emphasis">Odkaz na: <text:a xlink:type="simple" xlink:href="https://www.cesty.in/odstranovac_diakritiky" text:style-name="Internet_20_link" text:visited-style-name="Visited_20_Internet_20_Link">Odstraňovač české a slovenské diakritiky</text:a></text:span> <text:line-break/>
<text:span text:style-name="Strong_20_Emphasis">Odkaz na: <text:a xlink:type="simple" xlink:href="https://www.cesty.in/do_azbuky" text:style-name="Internet_20_link" text:visited-style-name="Visited_20_Internet_20_Link">Přímé psaní z latinky do azbuky</text:a></text:span> <text:line-break/>
<text:span text:style-name="Strong_20_Emphasis">Odkaz na: <text:a xlink:type="simple" xlink:href="https://www.cesty.in/ascii" text:style-name="Internet_20_link" text:visited-style-name="Visited_20_Internet_20_Link">ASCII - HTML převaděč online</text:a></text:span>
<text:span text:style-name="Source_20_Text">&lt;hr&gt;
&lt;/div&gt;

&lt;/center&gt;
&lt;p&gt;&lt;p&gt;&lt;b&gt;Napište (vložte) text v azbuce:&lt;/b&gt;&lt;/p&gt;
&lt;textarea onkeyup="oJS.strNormalize(this)" style="height:10em;width:100%;background-color: pink" id="in"&gt;&lt;/textarea&gt;
&lt;p&gt;&lt;b&gt;Výsledek (transkripce z většiny písem v azbuce do české latinky):&lt;/b&gt;&lt;/p&gt;
&lt;textarea style="height:10em;width:100%" id="out"&gt;&lt;/textarea&gt;
&lt;center&gt;Tuto službu přináší &lt;b&gt;Cestovatelské stránky &lt;a href ="http://www.cesty.in"&gt;http://www.cesty.in&lt;/b&gt;&lt;/a&gt;
&lt;/body&gt;
</text:span>
Buďte IN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vadec_z_azbuky_do_latinky_ne_rus</dc:title>
  </office:meta>
</office:document-meta>
</file>