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lock"/>Hlavní stránka <text:a xlink:type="simple" xlink:href="https://www.cesty.in/belorusko" text:style-name="Internet_20_link" text:visited-style-name="Visited_20_Internet_20_Link">Belorusko</text:a> <text:a xlink:type="simple" xlink:href="http://www.cesty.in/Belorusko" text:style-name="Internet_20_link" text:visited-style-name="Visited_20_Internet_20_Link">http://www.cesty.in/Belorusko</text:a> </text:span></text:p>
      <text:h text:style-name="Heading_20_1" text:outline-level="1"><text:bookmark-start text:name="__RefHeading___polock_1"/><text:bookmark-start text:name="polock"/>Polock<text:bookmark-end text:name="__RefHeading___polock_1"/><text:bookmark-end text:name="polock"/></text:h>
      <text:p text:style-name="Text_20_body">Většina současných budov byla postavena po roce 1945, jenom některé byly postaveny podle původních plánů. V posledních letech byly zrekonstruovány některé dochované stavby a teď jsou pečlivě ochraňovány. Nejvíce si obyvatelé mohou vážit neopakovatelného kouzla Polocku s jeho Sofijskou katedrálou a Spaso-Jefrosinijevským klášterem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ock</dc:title>
  </office:meta>
</office:document-meta>
</file>