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mmukale"/>Hlavní stránka <text:a xlink:type="simple" xlink:href="https://www.cesty.in/turecko" text:style-name="Internet_20_link" text:visited-style-name="Visited_20_Internet_20_Link">Turecko</text:a></text:p>
      <text:h text:style-name="Heading_20_1" text:outline-level="1"><text:bookmark-start text:name="__RefHeading___pammukale_1"/><text:bookmark-start text:name="pammukale"/>Pammukale<text:bookmark-end text:name="__RefHeading___pammukale_1"/><text:bookmark-end text:name="pammukale"/></text:h>
      <text:p text:style-name="Text_20_body">Ve středním Turecku, v Pammukale, se nachází snad největší přírodní zajímavost celé země – velká, oslnivě bílá, travertinová kupa, kde vytvořily termální prameny celou řadu kaskád, vodopádů a travertinových jezírek.</text:p>
      <text:p text:style-name="Text_20_body">Oslnivá bělost lákala tolik turistů a obdivovatelů, kteří se po travertinových kaskádách procházeli, že je zašpinili a bylo po nádheře. Vyčistit travertin do původní krásy stálo spoustu peněz a aby se už znovu nezamazal, musí každý turista zout boty a jít bosky.</text:p>
      <text:p text:style-name="Text_20_body">A zase máme o tomto místě zmínku v Bibli – nedalekou Laodiceiu (ze které zůstalo jen několik kamenů) jmenuje Janova Apokalypsa jako jednu z církevních obcí, kterou je ovšem třeba přísně kárat: „ …nejsi studený ani horký. Kéž bys byl studený anebo horký! Že jsi vlažný a nejsi horký ani studený, nesnesu tě v ústech!“ Význam tohoto přirovnání (u nás spíše říkáme „není ryba, ani rak“) pochopí každý mnohem snáze, když ochutná vodu z místních minerálních pramenů – pokud je vlažná, sotva se najde něco odpornějšího na chuť.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mmukale</dc:title>
  </office:meta>
</office:document-meta>
</file>