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odstranovac_diakritiky"/>&lt;head&gt;&lt;title&gt;Odstraňovač diakritiky&lt;/title&gt;
&lt;script language="JavaScript"&gt;
&lt;!--
sdiak = "áäāàčćçďéěèíìǐĺľňóô öǒŕšśşťúūů üùýřžÁÄČĆÇĎÉĚÍĹĽŇÓÔ ÖŔŠŚŞŤÚŮ ÜÝŘŽ'";
bdiak = "aaaacccdeeeiiillnoo oorssstuuu uuyrzAACCCDEEILLNOO ORSSSTUU UYRZ";
function bezdiak(form)
{
  tx = "";
  txt = form.txt.value;
  for(p = 0; p &lt; txt.length; p++)
  {
    if (sdiak.indexOf(txt.charAt(p)) != -1)
    {
      tx += bdiak.charAt(sdiak.indexOf(txt.charAt(p)));
    }
    else tx += txt.charAt(p);
  }
  form.txt.value = tx;
}
// --&gt;
&lt;/script&gt;
&lt;/head&gt;
</text:span></text:p>
      <text:h text:style-name="Heading_20_1" text:outline-level="1"><text:bookmark-start text:name="__RefHeading___odstranovac_diakritiky_1"/><text:bookmark-start text:name="odstranovac_diakritiky"/>Odstraňovač diakritiky<text:bookmark-end text:name="__RefHeading___odstranovac_diakritiky_1"/><text:bookmark-end text:name="odstranovac_diakritiky"/></text:h>
      <text:p text:style-name="Text_20_body"><text:span text:style-name="Source_20_Text">

&lt;body bgcolor="#ffffff"&gt;
Zadejte text s diakritikou a kliknutím na tlačítko &lt;b&gt;Odstranit diakritiku&lt;/b&gt; háčky a čárky zmizí.
&lt;form&gt;
&lt;textarea name="txt" style="height:10em;width:100%;background-color: pink" &gt;&lt;/textarea&gt;&lt;p&gt;
&lt;input type="button" value="Odstranit diakritiku" onClick="bezdiak(form);"&gt;
&lt;/form&gt;&lt;br&gt;&lt;br&gt;
</text:span>
<text:span text:style-name="Strong_20_Emphasis">Odkaz na: <text:a xlink:type="simple" xlink:href="https://www.cesty.in/transliterace_azbuky_podle_csn_iso_9" text:style-name="Internet_20_link" text:visited-style-name="Visited_20_Internet_20_Link">Transkripce a transliterace textu podle ČSN</text:a></text:span>
<text:span text:style-name="Source_20_Text">
&lt;center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stranovac_diakritiky</dc:title>
  </office:meta>
</office:document-meta>
</file>