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nasetrida"/>
&lt;meta http-equiv="refresh" content="0;url=http://starostka.central-asia.su"&gt;
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etrida</dc:title>
  </office:meta>
</office:document-meta>
</file>