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ozyr"/>Hlavní stránka <text:a xlink:type="simple" xlink:href="https://www.cesty.in/belorusko" text:style-name="Internet_20_link" text:visited-style-name="Visited_20_Internet_20_Link">Bělorusko</text:a></text:span></text:p>
      <text:h text:style-name="Heading_20_1" text:outline-level="1"><text:bookmark-start text:name="__RefHeading___mozyr_1"/><text:bookmark-start text:name="mozyr"/>Mozyr<text:bookmark-end text:name="__RefHeading___mozyr_1"/><text:bookmark-end text:name="mozyr"/></text:h>
      <text:p text:style-name="Text_20_body">Mozyr, rus. Мозыр, běl. Мазыр, je středně velké město o rozloze téměř 37 km<text:span text:style-name="sup">2</text:span> významné chemickým průmyslem. Leží na řece Pripjať v kopcovité krajině ohraničené Mozyrským valem, 320 km jihovýchodně od Minsku, ve středu gomelské oblasti - 130 km na SZ od Gomelu. Počtem obyvatel je o něco větší než Olomouc - žije v něm 111 tis. obyvatel. Mozyr má strategický význam, mohl by uzavřít družbu s Litvínovem - jsou tu totiž důležité ropné rafinérie a větví se zde ropovod Družba do Polska a na Ukrajinu. Už od dob minulých je družebním městem Strakonic.</text:p>
      <text:p text:style-name="Text_20_body">Tuto skutečnosti připomíná ulice nazvaná <text:span text:style-name="Emphasis">bulvar Strakonickij</text:span>.</text:p>
      <text:p text:style-name="Text_20_body">V roce 2005 oslavil Mozyr 850. výročí svého založení. Mozyr je jedním z nejstarších měst Běloruska, bylo založeno v roce 1155. Z tohoto roku pochází zmínka, kdy ho kyjevský kníže Jurij Dolgorukij předal černigovskému knížeti Svjatoslavu Olgovičovi. Od poloviny 14. století byl součástí Velikého knížectví litevského a od roku 1569 pak Řeči pospolité (soustátí polského království a litevského velkoknížectví). Roku 1577 mu bylo uděleno magdeburské právo. V roce 1793 po druhém dělení Polska vešlo do ruského impéria. V prosinci 1917 byla ustanovena sovětská vláda, od února do prosince 1918 ho okupovala německá armáda, v březnu až červnu 1920 Poláci, během druhé světové války od 22. srpna 1941 do 14. ledna 1944 německá hitlerovská vojska. Za druhé světové války bylo ve městě popraveno mnoho Židů, na jejich památku je ve městě několik památníků.</text:p>
      <text:p text:style-name="Text_20_body">Mozyr je kulturním centrem Polesí - působí zde dramatické divadlo Ivana Meleža, Mozyrské sjednocené krajinské muzeum, Muzeum užitného umění, 6 paláců. Dům kultury a městská výstavní síň. V mozyrském okresu je ve vesnici Guriny, 10 km od Mozyru, obrazová galerie se sedmi výstavními sály o ploše 360 m2. Ve stálých expozicích jsou běloruská díla ze čtyřicátých až osmdesátých letech 20. století (malby a sochy z fondů Národního muzea umění Běloruska) a reprodukce západoevropských maleb a sádrové kopie světového sochařství. Otevřeno je každý den mimo pondělí a úterý od 10 do 17 hodin. Na telefonu 02351 68488 si můžete objednat návštěvu galerie až pro 15 lidí a nechat se tam dopravit minibusem galerie. V Mozyru se koná hudební festival Země pod bílými křídly.</text:p>
      <text:p text:style-name="Text_20_body">V internátní škole vedle hlavního náměstí je Muzeum československo-sovětského přátelství. Je tu připomínka kpt. Jana Nálepky, který zemřel za 2. světové války v Polesí, a mozyrských účastníků pražského povstání.</text:p>
      <text:p text:style-name="Text_20_body">Město protíná železniční trať Kalinkoviči-Korosten.</text:p>
      <text:p text:style-name="Text_20_body">V Mozyru sídlí vysoká škola - Státní pedagogický institut I. K. Krupské, polytechnika, hudební, zdravotní a 4 technická učiliště, 4 hudební a dětská výtvarná škola, 12 středních škol, pro sportovní účely je k dispozici 6 stadiónů a 17 sportovních sálů.</text:p>
      <text:p text:style-name="Text_20_body">Ve městě převažuje strojírenský, dřevozpracující, lehký, potravinářský, kovodělný a rafinérský průmysl. Nejvýznamnějšími podniky jsou nedávno modernizovaný Mozyrský rafinérský závod - vyrábí motorová paliva, topný olej a asfalt, schopný zpracovat až 12 mil. tun ropy ročně. Od loňského roku staví italská firma pro rafinérie hydrogenační jednotku, která má být uvedena do provozu v roce 2007. Dalšími jsou Mozyrský strojírenský závod, Belaruskabel, Kombinát na výrobu lékařské a alkohol obsahující produkce Etanol, Mozyrský závod na výrobu zemědělské techniky, Mozyrský autoopravárenský závod, Mozyrdrev, Závod pletařských výrobků Slavjanka, Mozyrské výrobní nábytkářské sdružení, Mozyrská textilní fabrika Nadex, Mozyrpivo, Mozyrská fabrika uměleckých výrobků, Mozyrský lespromchoz a Mozyrsol. V Mozyru se těží kamenná sůl, její zásoby jsou prakticky nevyčerpatelné - 24 mld. tun.</text:p>
      <text:p text:style-name="Text_20_body">Na území Mozyru se nachází největší běloruský říční přístav Pchov a rozděluje se zde na dvě větve ropovod Družba.</text:p>
      <text:p text:style-name="Text_20_body">V Mozyru hraje fotbalový klub <text:span text:style-name="Emphasis">Slavija Mozyr</text:span>, dvojnásobný držitel Poháru Běloruska z let 1996 a 2000 v tomto ligovém ročníku extraligy uzavíral tabulku na posledním, 14. místě.</text:p>
      <text:p text:style-name="Text_20_body">Návštěvníci města se mohou ubytovat v několika hotelech:</text:p>
      <table:table table:style-name="Table">
        <table:table-column/>
        <table:table-column/>
        <table:table-column/>
        <table:table-row>
          <table:table-cell office:value-type="string" table:style-name="tablecell">
            <text:p text:style-name="tablealignleft">Hotel Ellada</text:p>
          </table:table-cell>
          <table:table-cell office:value-type="string" table:style-name="tablecell">
            <text:p text:style-name="tablealignleft">bulvar Junosti 26, Mozyr</text:p>
          </table:table-cell>
          <table:table-cell office:value-type="string" table:style-name="tablecell">
            <text:p text:style-name="tablealignleft">Tel.: (+375 2351) 3-38-25</text:p>
          </table:table-cell>
        </table:table-row>
        <table:table-row>
          <table:table-cell office:value-type="string" table:style-name="tablecell">
            <text:p text:style-name="tablealignleft">Hotel Mozyr</text:p>
          </table:table-cell>
          <table:table-cell office:value-type="string" table:style-name="tablecell">
            <text:p text:style-name="tablealignleft">ul. Něftěstroitělej 22, Mozyr</text:p>
          </table:table-cell>
          <table:table-cell office:value-type="string" table:style-name="tablecell">
            <text:p text:style-name="tablealignleft">Tel.: (+375 2351) 3-08-57</text:p>
          </table:table-cell>
        </table:table-row>
        <table:table-row>
          <table:table-cell office:value-type="string" table:style-name="tablecell">
            <text:p text:style-name="tablealignleft">Hotel Pripjať</text:p>
          </table:table-cell>
          <table:table-cell office:value-type="string" table:style-name="tablecell">
            <text:p text:style-name="tablealignleft">ul. Proletarskaja 8, Mozyr</text:p>
          </table:table-cell>
          <table:table-cell office:value-type="string" table:style-name="tablecell">
            <text:p text:style-name="tablealignleft">Tel.: (+375 2351) 2-31-90</text:p>
          </table:table-cell>
        </table:table-row>
      </table:table>
      <text:p text:style-name="Horizontal_20_Line"/>
      <text:p text:style-name="Text_20_body">Převzato z belorusko.cz</text:p>
      <text:p text:style-name="Text_20_body">Archivní odkazy: mapa Mozyru (<text:a xlink:type="simple" xlink:href="http://www.mozyr.by/maps/" text:style-name="Internet_20_link" text:visited-style-name="Visited_20_Internet_20_Link">http://www.mozyr.by/maps/</text:a>), portál města (<text:a xlink:type="simple" xlink:href="http://www.mozyr.by/" text:style-name="Internet_20_link" text:visited-style-name="Visited_20_Internet_20_Link">http://www.mozyr.by/</text:a>), dále Mozyr ve fotografiích (<text:a xlink:type="simple" xlink:href="http://foto.mymozyr.info/" text:style-name="Internet_20_link" text:visited-style-name="Visited_20_Internet_20_Link">http://foto.mymozyr.info/</text:a>), fotoalbu o Mozyru na TUT.BY (<text:a xlink:type="simple" xlink:href="http://mozyr.tut.by/album/" text:style-name="Internet_20_link" text:visited-style-name="Visited_20_Internet_20_Link">http://mozyr.tut.by/album/</text:a>), jízdní řady města (<text:a xlink:type="simple" xlink:href="http://mozyr.tut.by/tt/" text:style-name="Internet_20_link" text:visited-style-name="Visited_20_Internet_20_Link">http://mozyr.tut.by/tt/</text:a>).﻿</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zyr</dc:title>
  </office:meta>
</office:document-meta>
</file>