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adozske_jezero"/>Hlavní stránka <text:a xlink:type="simple" xlink:href="https://www.cesty.in/rusko" text:style-name="Internet_20_link" text:visited-style-name="Visited_20_Internet_20_Link">RUSKO</text:a> → <text:a xlink:type="simple" xlink:href="https://www.cesty.in/karelie" text:style-name="Internet_20_link" text:visited-style-name="Visited_20_Internet_20_Link">Karélie</text:a> → Ladožské jezero</text:span></text:p>
      <text:h text:style-name="Heading_20_1" text:outline-level="1"><text:bookmark-start text:name="__RefHeading___ladozske_jezero_1"/><text:bookmark-start text:name="ladozske_jezero"/>Ladožské jezero<text:bookmark-end text:name="__RefHeading___ladozske_jezero_1"/><text:bookmark-end text:name="ladozske_jezero"/></text:h>
      <text:p text:style-name="Text_20_body">Ladožské jezero je největší evropské jezero, rozloha představuje 18 400 km<text:span text:style-name="sup">2</text:span>. Rozkládá se na teritoriu Karélie a Leningradské oblasti, maximální délka jezera je 200 km a na šířku má jezero maximálně 130 km. Ve vodách jezera se rozkládá Valaamské souostroví. Do jezera vtéká 35 řek, ale vytéká pouze jediná - řeka Něva.</text:p>
      <text:p text:style-name="Text_20_body">Jezero je domovem pro 50 druhů ryb. Bohatě zastoupeny jsou lososovité a kaprovité druhy ryb. Lososovité ryby tvoří až třetinu všech druhů ryb. Jižní části jezera jsou vhodné pro teplomilné druhy ryb, jsou mělčí a voda je teplejší než v severních oblastech, ve kterých se zase daří lososovitým rybám. Ulovit lze mihuli říční a potoční, jesetera malého, jesetera baltského (zřídka), vzácně je možné ulovit lososa mořského, k dalším druhům ryb, které žijí v jezeře patří losos jezerní, pstruh jezerní, síh obecný, síh malý ladožský, lipan, koruška evropská, jelec jesen, střevle, štika, plotice, okoun, candát, brejlovec, lín, ouklej, hrouzek, karas a mnohé další.139 Většina teplomilných ryb žije v jihovýchodní a jižní části jezera, ryby upřednostňující chladnější vody žijí v severních částech jezera (např. losos). K nejčastějším amatérským úlovkům patří okoun, plotice a ježdík. Vyhlášenou rybou jezera, která každoročně přitáhne jak profesionální, tak i amatérské rybáře, je candát. Candáti se pohybují po celé jižní části jezera v mělkých vodách, největší úlovky mohou vážit až 8 kg. Nejvíc ceněnou rybou je však losos, který dorůstá až do 10 kg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dozske_jezero</dc:title>
  </office:meta>
</office:document-meta>
</file>