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arbonada_s_pivem_fruit_defendu"/>Hlavní stránka <text:span text:style-name="Strong_20_Emphasis"><text:a xlink:type="simple" xlink:href="https://www.cesty.in/belgie" text:style-name="Internet_20_link" text:visited-style-name="Visited_20_Internet_20_Link">Belgie</text:a></text:span></text:p>
      <text:h text:style-name="Heading_20_1" text:outline-level="1"><text:bookmark-start text:name="__RefHeading___karbonada_s_pivem_fruit_defendu_1"/><text:bookmark-start text:name="karbonada_s_pivem_fruit_defendu"/>Karbonáda s pivem Fruit Défendu<text:bookmark-end text:name="__RefHeading___karbonada_s_pivem_fruit_defendu_1"/><text:bookmark-end text:name="karbonada_s_pivem_fruit_defendu"/></text:h>
      <text:list text:style-name="List_20_1" text:continue-numbering="false">
        <text:list-item>
          <text:p text:style-name="List_20_1_Content_First"> 800 g hovězího masa</text:p>
        </text:list-item>
        <text:list-item>
          <text:p text:style-name="List_20_1_Content"> olej</text:p>
        </text:list-item>
        <text:list-item>
          <text:p text:style-name="List_20_1_Content"> 100 g anglické slaniny nakrájené na kostičky</text:p>
        </text:list-item>
        <text:list-item>
          <text:p text:style-name="List_20_1_Content"> 1 velká cibule</text:p>
        </text:list-item>
        <text:list-item>
          <text:p text:style-name="List_20_1_Content"> 1/2 mrkve</text:p>
        </text:list-item>
        <text:list-item>
          <text:p text:style-name="List_20_1_Content"> 1 malá konzerva rajského protlaku</text:p>
        </text:list-item>
        <text:list-item>
          <text:p text:style-name="List_20_1_Content"> 1 láhev Hoegaarden Fruit Défendu</text:p>
        </text:list-item>
        <text:list-item>
          <text:p text:style-name="List_20_1_Content"> 1 kostka bujónu</text:p>
        </text:list-item>
        <text:list-item>
          <text:p text:style-name="List_20_1_Content"> 1/2 stroužku česneku</text:p>
        </text:list-item>
        <text:list-item>
          <text:p text:style-name="List_20_1_Content"> 2 rajčata</text:p>
        </text:list-item>
        <text:list-item>
          <text:p text:style-name="List_20_1_Content"> bramborová moučka na zahuštění omáčky</text:p>
        </text:list-item>
        <text:list-item>
          <text:p text:style-name="List_20_1_Content_Last"> pepř</text:p>
        </text:list-item>
      </text:list>
      <text:p text:style-name="Text_20_body">Nakrájejte hovězí maso na větší kousky a hojně posypte mletým pepřem a osmahněte ho na troše oleje. Přidejte nahrubo nakrájenou anglickou slaninu, mrkev a rajský protlak a nechte vařit. Zmírněte oheň a přidejte pivo Fruit Défendu, stejné množství vody a kostku bujónu/masoxu. Přidejte najemno nakrájenou polovinu stroužku česneku. Zakryjte a vařte na mírném ohni půl hodiny. Potom přidejte najemno nakrájená rajčata a vařte dalších 15 minut. Je-li šťáva příliš řídká, vařte posledních 15 minut bez pokličky nebo zahustěte trochou bramborové moučky. <text:note text:id="ftn0" text:note-class="footnote"><text:note-citation text:label="1)">1)</text:note-citation><text:note-body><text:a xlink:type="simple" xlink:href="http://www.proost.cz/cz/belgicka-kuchyne/" text:style-name="Internet_20_link" text:visited-style-name="Visited_20_Internet_20_Link">http://www.proost.cz/cz/belgicka-kuchyne/</text:a></text:note-body></text:not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rbonada_s_pivem_fruit_defendu</dc:title>
  </office:meta>
</office:document-meta>
</file>