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onsko"/><text:bookmark-start text:name="__RefHeading___japonsko_1"/><text:bookmark-start text:name="japonsko"/>Japonsko<text:bookmark-end text:name="__RefHeading___japonsko_1"/><text:bookmark-end text:name="japonsko"/></text:h>
      <text:p text:style-name="Text_20_body"><text:span text:style-name="Strong_20_Emphasis"><text:a xlink:type="simple" xlink:href="https://www.cesty.in/diskusni_forum_o_japonsku" text:style-name="Internet_20_link" text:visited-style-name="Visited_20_Internet_20_Link">Diskusní fórum o Japonsku</text:a></text:span></text:p>
      <text:p text:style-name="Text_20_body">Exotika je slabé slovo. Vyrazíte-li totiž do Japonska, ihned po přistání si uvědomíte, že jste se právě ocitli v jiném světě. Na pobyt v zemi vycházejícího slunce jen tak nezapomenete, můžete si být jisti, že tahle technická velmoc plná úslužných a ohleduplných lidí vás ohromí.</text:p>
      <text:p text:style-name="Text_20_body">Ostrovní svět Japonska se táhne od Kuril a Sachalinu až po Tchaj-wan a utváří ho asi 3900 ostrovů. Ze čtyř velkých ostrovů je nejsevernější Hokkaido.
Tento ostrovní oblouk je součástí tzv. „ohnivého prstence“ v Tichém oceánu, kde je jedna z nejaktivnějších zemětřesných oblastí Země. Často zde vznikají silné zemětřesení a sopečné erupce. Z asi  200 sopek je až 60 % i v současnosti činných. Přes 80 % povrchu státu pokrývají pohoří.</text:p>
      <text:h text:style-name="Heading_20_2" text:outline-level="2"><text:bookmark-start text:name="__RefHeading___cestovani_v_japonsku_2"/><text:bookmark-start text:name="cestovani_v_japonsku"/>Cestování v Japonsku<text:bookmark-end text:name="__RefHeading___cestovani_v_japonsku_2"/><text:bookmark-end text:name="cestovani_v_japonsku"/></text:h>
      <text:h text:style-name="Heading_20_3" text:outline-level="3"><text:bookmark-start text:name="__RefHeading___vlak_3"/><text:bookmark-start text:name="vlak"/>Vlak<text:bookmark-end text:name="__RefHeading___vlak_3"/><text:bookmark-end text:name="vlak"/></text:h>
      <text:p text:style-name="Text_20_body">Vlaky jsou nespolehlivějším a velmi rychlým dopravním prostředkem zejména mezi velkými městy. Nevýhodou je velmi vysoké jízdné. Na velké vzdálenosti srovnatelné s leteckou dopravou.</text:p>
      <text:h text:style-name="Heading_20_4" text:outline-level="4"><text:bookmark-start text:name="__RefHeading___rozdeleni_vlaku_4"/><text:bookmark-start text:name="rozdeleni_vlaku"/>Rozdělení vlaků<text:bookmark-end text:name="__RefHeading___rozdeleni_vlaku_4"/><text:bookmark-end text:name="rozdeleni_vlaku"/></text:h>
      <text:p text:style-name="Text_20_body">Local, místní (kakueki-teisha nebo futsu-densha) – zastavují na každé zastávce. Rapid, zrychlené (kaisoku) – nezastavují na všech zastávkách. Ceny jsou stejné jako za místní vlaky. Express (kyuko) – jedná se o obdobu Rapid vlaků. Pouze nepatrný rozdíl a platí se navíc přirážka. Limited Express (tokkyu) – zastavují pouze ve velkých městech. Příplatek kolem 50 až 130 % základní sazby (tedy pro místní vlaky). Super Express (shinkansen) pouze na Japan Railways – jezdí na oddělených kolejích a nástupištích. Příplatek v rozmezí 60 až 175 %.</text:p>
      <text:p text:style-name="Text_20_body">Pokud chcete cestovat první třídou (green – first class), je zde zpravidla příplatek kolem 30 až 50 % jízdného. První třída je pohodlnější a méně obsazená.</text:p>
      <text:p text:style-name="Text_20_body">Všechny stanice jsou ohlašovány v japonštině, ale u šinkansenů a některých dalších spojů rovněž v angličtině. Lístek si můžete koupit buď v automatu, nebo u přepážky.</text:p>
      <text:p text:style-name="Text_20_body">Japan Railways nabízí permanentky, tzv. Rail Passes, pro turisty mířící do Japonska. Tyto permanentky můžete koupit pouze v zahraničí, tedy ne v Japonsku. Vaše cesta do Japonska musí být turistická - musíte mít v pasu od Japonců razítko TURISTA, ne BUSINESS. Vzhledem k ceně je to výhodné hlavně na dlouhé vzdálenosti.</text:p>
      <text:p text:style-name="Text_20_body">Pro neomezené cestování s Rail Passem během jednoho týdne je cena v běžné třídě 28 300 jenů a v první třídě 37 000 jenů. Na tři týdny je cena 57 000 jenů. Lze je rovněž využít na některých autobusových linkách, trajektech i na šinkansenech.</text:p>
      <text:p text:style-name="Text_20_body">Rail pass je voucher (poukázka) platná po dobu tří měsíců od data vystavení /uvedeno uvnitř poukázky/ a lze ji po výměně za konkrétní jízdenku použít na železnice po celém Japonsku, které mají označení JR. Tuto poukázku lze koupit pouze mimo území Japonska, je vystavena na jméno klienta a je nepřenosná. Držitel poukázky po příjezdu do Japonska, v den kdy chce začít cestovat po železnici, si poukázku vymění u kterékoli pokladny označené JR za konkrétní jízdenku, platnou nepřetržitě ode dne výměny po dobu 7, 14 popř. 21 dnů - záleží na kolik dní si jízdenku cestující před cestou objednal a zaplatil (je to uvedené uvnitř poukázky). Doporučuje se místenka (zdarma) před každou dálkovou jízdou.
Na vlaky Nozomi (na šinkansen ne) je třeba příplatek, ale tyto vlaky není nutné používat.</text:p>
      <text:p text:style-name="Text_20_body">V případě, že držitel poukázku z jakýkoliv důvodů nevymění za konkrétní jízdenku, může ji nepoškozenou vrátit zpět tam, kde ji objednal a zaplatil, nejdéle však do tří měsíců od jejího vydání. Zaplacená částka bude klientovi vrácena po odečtení manipulačního poplatku.</text:p>
      <text:p text:style-name="Text_20_body">Při nákupu se vyplatí porovnat prodejce (<text:a xlink:type="simple" xlink:href="http://www.hanatour.cz/rail-passy/" text:style-name="Internet_20_link" text:visited-style-name="Visited_20_Internet_20_Link">http://www.hanatour.cz/rail-passy/</text:a> - právě ten bývá označován jako drahý, dále třeba <text:a xlink:type="simple" xlink:href="http://www.dojaponska.cz/japan-rail-pass/online-nakup/" text:style-name="Internet_20_link" text:visited-style-name="Visited_20_Internet_20_Link">http://www.dojaponska.cz/japan-rail-pass/online-nakup/</text:a> - rozdíl podle použitého kurzu může být i pár tisíc, někdo si pas nechá poslat třeba z Francie a ušetří další tisícovku.) Můžete mrknout i na nákup v zahraničí - <text:a xlink:type="simple" xlink:href="http://www.japan-rail-pass.com/" text:style-name="Internet_20_link" text:visited-style-name="Visited_20_Internet_20_Link">http://www.japan-rail-pass.com/</text:a> (tento prodejce nabízí i místní varianty permanentky) nebo <text:a xlink:type="simple" xlink:href="http://www.jrpass.com/" text:style-name="Internet_20_link" text:visited-style-name="Visited_20_Internet_20_Link">http://www.jrpass.com/</text:a> (k uvedeným cenám vždy připočtěte i cca 12 dolarů za doručení, to tam ale mají uvedeno).</text:p>
      <text:p text:style-name="Text_20_body">Dále je možno zakoupit levnější regionální pasy. Seishun 18 Kippu („Youthful 18 Ticket“) – je další možností jak cestovat levněji po Japonsku během školních prázdnin. Přes svůj název platí pro všechny věkové kategorie, dětské slevy nejsou.</text:p>
      <text:p text:style-name="Text_20_body">Permanentka stojí 11 500 jenů a může být používána na neomezené cestování na místních a zrychlených vlacích během následujících obdobích. Může být ale použita pouze na pět dní, které si zvolíte (permanentku může použít i více osob, ale počet osob x počet dnů musí být maximálně 5 - např. 2 osoby 2 dny + 1 osoba 1 den).</text:p>
      <text:p text:style-name="Text_20_body">Tato permanentka se prodává pouze 3× do roka. Platná je pro období od 1. března do 10. dubna (v prodeji od 20. února do 31. března)., dále od 20. července do 10. září (v prodeji od 1. července do 31. srpna) a poslední období od 10. prosince do 20. ledna (v prodeji od 1. prosince do 10. ledna). Permanentka může být zakoupena kdekoliv na nádražích v Japonsku. <text:a xlink:type="simple" xlink:href="http://www.japan-guide.com/e/e2362.html" text:style-name="Internet_20_link" text:visited-style-name="Visited_20_Internet_20_Link">http://www.japan-guide.com/e/e2362.html</text:a></text:p>
      <text:h text:style-name="Heading_20_3" text:outline-level="3"><text:bookmark-start text:name="__RefHeading___letadlo_5"/><text:bookmark-start text:name="letadlo"/>Letadlo<text:bookmark-end text:name="__RefHeading___letadlo_5"/><text:bookmark-end text:name="letadlo"/></text:h>
      <text:p text:style-name="Text_20_body">Vnitrostátní leteckou přepravu zajišťují Japan Airlines (JL), All Nippon Airways, Japan Air System a několik dalších leteckých provozovatelů. Vnitrostátní letiště v Tokiu se jmenuje Haneda (HND). K letišti Haneda vede z Hamamatsu-cho dráha. Na letišti Haneda působí jediný mezinárodní vzdušný přepravce China Airlines. Mezinárodní lety do a z letiště Haneda se uskutečňují přes Tokio, Osaka, Fukuoka nebo Nagoya. Mezi hlavní vnitrostátní destinace patří Tokio-Sapporo; Tokio-Fukuoka; Tokyo-Osaka a Tokyo-Naha. Lístky si zakoupíte v automatech na mezinárodním letišti v Tokiu u okénka určeném pro vnitrostátní přepravu a na mezinárodním letišti v Ósace.</text:p>
      <text:h text:style-name="Heading_20_3" text:outline-level="3"><text:bookmark-start text:name="__RefHeading___lod_6"/><text:bookmark-start text:name="lod"/>Loď<text:bookmark-end text:name="__RefHeading___lod_6"/><text:bookmark-end text:name="lod"/></text:h>
      <text:p text:style-name="Text_20_body">K Japonským ostrovům uskutečňují frekventovanou přepravu rychlostní čluny, trajekty a hydrofily. Mezi oblíbené linky patří Tokoyo-Hokkaido (na severu) a Tokyo-Okinawa (na jihu). Nejdůležitější mořské linky v rámci ostrova Awaji: Akashi-Iwaya; na ostrově Shodo: Himeji-Fukuda, Okayama-Tonosho a Takamatsu-Tonosho; na ostrovech Shiraishijima a Manabejima: Kasaoka-Shiraishijima-Manabejima; na ostrovech Ikuchijima a Omishama: Mihara-Setoda. „Vlaková střela“ jezdí často k přístavu.</text:p>
      <text:h text:style-name="Heading_20_3" text:outline-level="3"><text:bookmark-start text:name="__RefHeading___auto_7"/><text:bookmark-start text:name="auto"/>Auto<text:bookmark-end text:name="__RefHeading___auto_7"/><text:bookmark-end text:name="auto"/></text:h>
      <text:p text:style-name="Text_20_body">Asi většina lidí ví, že v Japonsku se jezdí vlevo a to některé řidiče odradí. Není se toho však třeba bát, jezdí se tu velice slušně. I ve větších městech je doprava zvládnutelná, je rozhodně mnohem bezpečnější než kdekoli v Asii nebo i ve velkých městech v západní Evropě.</text:p>
      <text:p text:style-name="Text_20_body">Cestování v Japonsku autem není levná záležitost. Rozhodnete-li se pro tento způsob cestování, pamatujte, že poplatky za dálnici jsou položkou, na níž stejně jako na ceně letenky a ceně půjčovného za vůz nelze nijak ušetřit. Dálniční poplatky jsou hodně vysoké, převyšují poplatky ve Francii a Itálii. Poplatky se vybírají za všechny dálnice, navíc se platí i za některé silnice, za přejetí dálničního mostu mezi Honšú a Šikoku…</text:p>
      <text:h text:style-name="Heading_20_3" text:outline-level="3"><text:bookmark-start text:name="__RefHeading___autobusova_doprava_8"/><text:bookmark-start text:name="autobusova_doprava"/>Autobusová doprava<text:bookmark-end text:name="__RefHeading___autobusova_doprava_8"/><text:bookmark-end text:name="autobusova_doprava"/></text:h>
      <text:p text:style-name="Text_20_body">připadá neorganizovaná, proto je výhodnější cestovat s někým, kdo se vyzná v systému. Návštěvníci získají přesné informace o destinacích spojů přímo v hotelech, v nichž jsou ubytováni. Cestovní systém je vysoce automatizovaný. Cestovné v autobusech se platí při vystupování.</text:p>
      <text:h text:style-name="Heading_20_3" text:outline-level="3"><text:bookmark-start text:name="__RefHeading___taxi_9"/><text:bookmark-start text:name="taxi"/>Taxi<text:bookmark-end text:name="__RefHeading___taxi_9"/><text:bookmark-end text:name="taxi"/></text:h>
      <text:p text:style-name="Text_20_body">Během dopravní špičky (7:30-9:30 a 17:00-18:00) může cena za taxi vystoupit značně vysoko. Cena za taxi se účtuje minimálním poplatkem do prvních 2 km, pak se účtuje podle času stráveném v husté, pomalé dopravě. Je výhodné si předem připravit v japonštině přesnou cílovou adresu spolu s jménem nějakého orientačního bodu, nápomocná bude i mapa. V hotelech jsou tyto služby k dispozici.</text:p>
      <text:h text:style-name="Heading_20_3" text:outline-level="3"><text:bookmark-start text:name="__RefHeading___metro_10"/><text:bookmark-start text:name="metro"/>Metro<text:bookmark-end text:name="__RefHeading___metro_10"/><text:bookmark-end text:name="metro"/></text:h>
      <text:p text:style-name="Text_20_body">Ve všech japonských větších městech je vybudován systém podzemních drah. V Tokiu jsou vybudovány dva systémy podchodů; Teito Rapid Transit Authority (TRTA) provozuje metro Eidan s osmi linkami, a Tokyo Metropolitan Government (TBTMG) obsluhuje čtyři linky. Variabilita jízdenek sahá od měsíčních průkazů po jednodenní lístky, případně 14 jízdenek zakoupíte za cenu deseti. Tokijské kombinační lístky, které opravňují pasažéry cestovat neomezeně podzemními dráhami, byste si měli koupit šest měsíců předem. Tyto lístky jsou platné jeden den v rámci šestiměsíčního období i pro železniční spoje japonských železnic a pro autobusy společnosti Toei. Kjóto má také vybudované metro s dvěma hlavními linkami; Karasuma a Tozai. Ve městě Kjóto platí okružní pasy neomezeně při cestování autobusy a metrem.
Více informací získáte na webové stránce <text:a xlink:type="simple" xlink:href="http://www.metro.tokyo.jp" text:style-name="Internet_20_link" text:visited-style-name="Visited_20_Internet_20_Link">www.metro.tokyo.jp</text:a>.</text:p>
      <text:h text:style-name="Heading_20_2" text:outline-level="2"><text:bookmark-start text:name="__RefHeading___vzdalenosti_11"/><text:bookmark-start text:name="vzdalenosti"/>Vzdálenosti<text:bookmark-end text:name="__RefHeading___vzdalenosti_11"/><text:bookmark-end text:name="vzdalenosti"/></text:h>
      <text:p text:style-name="Text_20_body">Následující tabulka udává přibližnou délku cest (v hodinách:minutách) z hlavního města <text:span text:style-name="Strong_20_Emphasis">Tokia</text:span> k jiným větším městům v Japonsku.</text:p>
      <table:table table:style-name="Table">
        <table:table-column/>
        <table:table-column/>
        <table:table-column/>
        <table:table-column/>
        <table:table-column/>
        <table:table-row>
          <table:table-cell office:value-type="string" table:style-name="tableheader">
            <text:p text:style-name="Table_20_Heading">Z Tokia do: </text:p>
          </table:table-cell>
          <table:table-cell office:value-type="string" table:style-name="tableheader">
            <text:p text:style-name="Table_20_Heading">letadlem </text:p>
          </table:table-cell>
          <table:table-cell office:value-type="string" table:style-name="tableheader">
            <text:p text:style-name="Table_20_Heading"> po silnici </text:p>
          </table:table-cell>
          <table:table-cell office:value-type="string" table:style-name="tableheader">
            <text:p text:style-name="Table_20_Heading"> železnice </text:p>
          </table:table-cell>
          <table:table-cell office:value-type="string" table:style-name="tableheader">
            <text:p text:style-name="Table_20_Heading"> lodí </text:p>
          </table:table-cell>
        </table:table-row>
        <table:table-row>
          <table:table-cell office:value-type="string" table:style-name="tablecell">
            <text:p text:style-name="tablealignleft">Nagoya </text:p>
          </table:table-cell>
          <table:table-cell office:value-type="string" table:style-name="tablecell">
            <text:p text:style-name="tablealignleft"> -</text:p>
          </table:table-cell>
          <table:table-cell office:value-type="string" table:style-name="tablecell">
            <text:p text:style-name="tablealignright">  4:00</text:p>
          </table:table-cell>
          <table:table-cell office:value-type="string" table:style-name="tablecell">
            <text:p text:style-name="tablealignright">  2:00</text:p>
          </table:table-cell>
          <table:table-cell office:value-type="string" table:style-name="tablecell">
            <text:p text:style-name="tablealignleft">-</text:p>
          </table:table-cell>
        </table:table-row>
        <table:table-row>
          <table:table-cell office:value-type="string" table:style-name="tablecell">
            <text:p text:style-name="tablealignleft">Kagoshima</text:p>
          </table:table-cell>
          <table:table-cell office:value-type="string" table:style-name="tablecell">
            <text:p text:style-name="tablealignleft"> 1:50</text:p>
          </table:table-cell>
          <table:table-cell office:value-type="string" table:style-name="tablecell">
            <text:p text:style-name="tablealignright">  26:00</text:p>
          </table:table-cell>
          <table:table-cell office:value-type="string" table:style-name="tablecell">
            <text:p text:style-name="tablealignright">  10:00</text:p>
          </table:table-cell>
          <table:table-cell office:value-type="string" table:style-name="tablecell">
            <text:p text:style-name="tablealignright">  48:00</text:p>
          </table:table-cell>
        </table:table-row>
        <table:table-row>
          <table:table-cell office:value-type="string" table:style-name="tablecell">
            <text:p text:style-name="tablealignleft">Fukuoka</text:p>
          </table:table-cell>
          <table:table-cell office:value-type="string" table:style-name="tablecell">
            <text:p text:style-name="tablealignleft"> 1:45</text:p>
          </table:table-cell>
          <table:table-cell office:value-type="string" table:style-name="tablecell">
            <text:p text:style-name="tablealignright">  13:00</text:p>
          </table:table-cell>
          <table:table-cell office:value-type="string" table:style-name="tablecell">
            <text:p text:style-name="tablealignright">  6:30</text:p>
          </table:table-cell>
          <table:table-cell office:value-type="string" table:style-name="tablecell">
            <text:p text:style-name="tablealignleft">-</text:p>
          </table:table-cell>
        </table:table-row>
        <table:table-row>
          <table:table-cell office:value-type="string" table:style-name="tablecell">
            <text:p text:style-name="tablealignleft">Nagasaki</text:p>
          </table:table-cell>
          <table:table-cell office:value-type="string" table:style-name="tablecell">
            <text:p text:style-name="tablealignleft"> 1:40</text:p>
          </table:table-cell>
          <table:table-cell office:value-type="string" table:style-name="tablecell">
            <text:p text:style-name="tablealignright">  18:00</text:p>
          </table:table-cell>
          <table:table-cell office:value-type="string" table:style-name="tablecell">
            <text:p text:style-name="tablealignright">  9:00</text:p>
          </table:table-cell>
          <table:table-cell office:value-type="string" table:style-name="tablecell">
            <text:p text:style-name="tablealignleft">-</text:p>
          </table:table-cell>
        </table:table-row>
        <table:table-row>
          <table:table-cell office:value-type="string" table:style-name="tablecell">
            <text:p text:style-name="tablealignleft">Okinawa</text:p>
          </table:table-cell>
          <table:table-cell office:value-type="string" table:style-name="tablecell">
            <text:p text:style-name="tablealignleft"> 2: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right">  60:00</text:p>
          </table:table-cell>
        </table:table-row>
        <table:table-row>
          <table:table-cell office:value-type="string" table:style-name="tablecell">
            <text:p text:style-name="tablealignleft">Osaka</text:p>
          </table:table-cell>
          <table:table-cell office:value-type="string" table:style-name="tablecell">
            <text:p text:style-name="tablealignleft"> 1:00</text:p>
          </table:table-cell>
          <table:table-cell office:value-type="string" table:style-name="tablecell">
            <text:p text:style-name="tablealignright">  6:00</text:p>
          </table:table-cell>
          <table:table-cell office:value-type="string" table:style-name="tablecell">
            <text:p text:style-name="tablealignright">  3:15</text:p>
          </table:table-cell>
          <table:table-cell office:value-type="string" table:style-name="tablecell">
            <text:p text:style-name="tablealignleft">-</text:p>
          </table:table-cell>
        </table:table-row>
        <table:table-row>
          <table:table-cell office:value-type="string" table:style-name="tablecell">
            <text:p text:style-name="tablealignleft">Sapporo</text:p>
          </table:table-cell>
          <table:table-cell office:value-type="string" table:style-name="tablecell">
            <text:p text:style-name="tablealignleft"> 1:25</text:p>
          </table:table-cell>
          <table:table-cell office:value-type="string" table:style-name="tablecell">
            <text:p text:style-name="tablealignleft">-</text:p>
          </table:table-cell>
          <table:table-cell office:value-type="string" table:style-name="tablecell">
            <text:p text:style-name="tablealignright">  14:00</text:p>
          </table:table-cell>
          <table:table-cell office:value-type="string" table:style-name="tablecell">
            <text:p text:style-name="tablealignleft">-</text:p>
          </table:table-cell>
        </table:table-row>
      </table:table>
      <text:h text:style-name="Heading_20_1" text:outline-level="1"><text:bookmark-start text:name="__RefHeading___ubytovani_12"/><text:bookmark-start text:name="ubytovani"/>Ubytování<text:bookmark-end text:name="__RefHeading___ubytovani_12"/><text:bookmark-end text:name="ubytovani"/></text:h>
      <text:p text:style-name="Text_20_body">WELCOME CARD umožňuje pro zahraniční návštěvníky snížení poplatků za ubytování, stravu, nákupy a zábavu. Získáte ji zdarma v Tokijském turistickém informačním centru JNTO, nebo si ji zakoupíte za A700 v informačním centru na letišti v Kansai, v městském informačním centru v Kjóto a v Kobe.</text:p>
      <text:h text:style-name="Heading_20_2" text:outline-level="2"><text:bookmark-start text:name="__RefHeading___hotely_13"/><text:bookmark-start text:name="hotely"/>Hotely<text:bookmark-end text:name="__RefHeading___hotely_13"/><text:bookmark-end text:name="hotely"/></text:h>
      <text:p text:style-name="Text_20_body">Hotely jsou „západního“ nebo „japonského“ stylu. Západní styl ubytování (sahající od hotelů po penziony) je podobný moderním americkým nebo evropským hotelům. Japonské hotely (Ryokan) poskytují vzrušující zážitky, hosté obdrží kimona a dřeváky. Pokoje jsou vybaveny japonskými vanami, papírovými posuvnými dveřmi s množstvím dalšího příslušenství. Za poskytované služby se účtuje od deseti do dvacet procent k účtu.</text:p>
      <text:p text:style-name="Text_20_body">V Japonsku není klasifikace úrovně ubytování.</text:p>
      <text:h text:style-name="Heading_20_2" text:outline-level="2"><text:bookmark-start text:name="__RefHeading___privatni_ubytovani_14"/><text:bookmark-start text:name="privatni_ubytovani"/>Privátní ubytování<text:bookmark-end text:name="__RefHeading___privatni_ubytovani_14"/><text:bookmark-end text:name="privatni_ubytovani"/></text:h>
      <text:p text:style-name="Text_20_body">Minshuku je japonským ekvivalentem privátního ubytování, které se poskytuje v turistických oblastech a na místech určených pro trávení prázdnin. Sazby jsou rozumné, turisté by měli očekávat menší komfort v porovnání s Ryokan nebo hotely západního stylu. Od turistů se požaduje poskládat ráno ložní prádlo a uložit ji do skříně, ručníky obvykle nejsou ve výbavě příslušenství. V ubytovně se nechodí v botách, třeba se přezout do bačkor. K účtu se přidává malý dárek nebo příplatek pět procent.</text:p>
      <text:h text:style-name="Heading_20_2" text:outline-level="2"><text:bookmark-start text:name="__RefHeading___mladeznicke_hotely_15"/><text:bookmark-start text:name="mladeznicke_hotely"/>Mládežnické hotely<text:bookmark-end text:name="__RefHeading___mladeznicke_hotely_15"/><text:bookmark-end text:name="mladeznicke_hotely"/></text:h>
      <text:p text:style-name="Text_20_body">V zemi se nachází asi 400 nocleháren určených pro mládež. Mnohé vyžadují od návštěvníků členství v Mezinárodní mládežnické hostelové federaci, i když si kartu můžete předem zakoupit na Tokijském národním ředitelství. Kontakt - Japan Youth Hostels Inc.</text:p>
      <text:h text:style-name="Heading_20_2" text:outline-level="2"><text:bookmark-start text:name="__RefHeading___penziony_16"/><text:bookmark-start text:name="penziony"/>Penziony<text:bookmark-end text:name="__RefHeading___penziony_16"/><text:bookmark-end text:name="penziony"/></text:h>
      <text:p text:style-name="Text_20_body">Charakter ubytování v penzionech je typu 'Bed &amp; Breakfast', které poskytuje nocležníkům útulnou atmosféru. Nacházejí se v blízkosti lyžařských středisek, jezer a na venkově. Více informací získáte na japonském národním turistickém úřadě.</text:p>
      <text:h text:style-name="Heading_20_1" text:outline-level="1"><text:bookmark-start text:name="__RefHeading___japonci_17"/><text:bookmark-start text:name="japonci"/>Japonci<text:bookmark-end text:name="__RefHeading___japonci_17"/><text:bookmark-end text:name="japonci"/></text:h>
      <text:p text:style-name="Text_20_body">Japonská populace vykazuje za poslední roky malou porodnost, z čehož se usuzuje, že se tato společnost bude zmenšovat. Rovněž jejich populace stárne.</text:p>
      <text:p text:style-name="Text_20_body">Co se týká vzdělání, je naprosto nezbytné a prioritní pro každého člena společnosti. Vzdělání zde zcela určuje budoucnost každého. Japonci již od útlého věku podstupují tvrdý trénink, jenž třídí slabší od silnějších. Tvrdá konkurence až do univerzitních přijímacích zkoušek nenechává téměř žádný prostor pro jiné činnosti. Během přípravy na zkoušky je zcela běžné, že studenti spí jen pár hodin denně. Každý si je velmi dobře vědom, že pouze nejvyšší stupeň dosaženého vzdělání je cestou k úspěšné kariéře. Kariéra sama o sobě zastává mnohdy důležitější místo než rodina.</text:p>
      <text:p text:style-name="Text_20_body">Tradiční rolí ženy bylo starat se o dům, rodinu a dohlížet na rodinné finance. V dnešní době sice stále některé ženy volí kratší vzdělání a staví se do této role, ale čím dál víc se jich snaží jít za svými ambicemi a cestou kariéry. Každá žena se tedy sama musí rozhodnout buď pro rodinu, nebo pro kariéru. Ve společnosti jsou ženy stále jaksi diskriminovány. Mnoho firem a podniků nechce ženy, které chtějí budovat perspektivní kariéru, a raději je vidí v rolích hospodyněk. Tento názor mnohdy sdílí i samotní muži, nechtějí ženy, které staví kariéru na první místo.</text:p>
      <text:h text:style-name="Heading_20_1" text:outline-level="1"><text:bookmark-start text:name="__RefHeading___turisticky_zajimava_mista_18"/><text:bookmark-start text:name="turisticky_zajimava_mista"/>Turisticky zajímavá místa<text:bookmark-end text:name="__RefHeading___turisticky_zajimava_mista_18"/><text:bookmark-end text:name="turisticky_zajimava_mista"/></text:h>
      <text:p text:style-name="Text_20_body"><text:a xlink:type="simple" xlink:href="https://www.cesty.in/tokio" text:style-name="Internet_20_link" text:visited-style-name="Visited_20_Internet_20_Link">Tokio</text:a>
Známá metropole není typicky japonská. Supermoderní město s metrem jako z budoucnosti, stovkami mrakodrapů a činžáků „nahňácaných“ k sobě tak, že mezi nimi zbývá prostor tak na průlet vrány. Navštívit můžete např. obří předváděcí Sony centrum, kde se prodávají nejnovější výrobky (levně)!</text:p>
      <text:p text:style-name="Text_20_body"><text:a xlink:type="simple" xlink:href="https://www.cesty.in/fuji" text:style-name="Internet_20_link" text:visited-style-name="Visited_20_Internet_20_Link">Fuji</text:a>
Symbol Japonska, tamní nejvyšší hora (3776 m). Problém je, že chcete-li ji navštívit, musíte počítat s tím, že při nepřízni počasí budete zastaveni na jednom z deseti mezipater a nepustí vás ani na vrchol, ale ani dolů! Když vypukne bouřka, můžete tu strávit třeba tři dny.</text:p>
      <text:p text:style-name="Text_20_body">Ve stejné prefektuře (Yamanashi), kde je hora Fuji, je další zajímavost. Hotel Nišijama Onsen Keiunkan (Nishiyama Onsen Keiunkan) – ve městě Hajakawa, kde vyvěrají horké prameny, stojí nejstarší hotel světa s datem založení 705 (podle japonské datace 2. rok éry Keiun, proto ten název Keiunkan). Zájemci musí počítat s lehounce vyšší cenou za ubytování <draw:frame draw:style-name="media" draw:name="0" text:anchor-type="as-char" draw:z-index="0" svg:width="0.396875cm" svg:height="0.396875cm"><draw:image xlink:href="Pictures/6ec21d093d773129129a3d86b5d9b904.gif" xlink:type="simple" xlink:show="embed" xlink:actuate="onLoad"/></draw:frame> (Ale zaplatit se to dá).</text:p>
      <text:p text:style-name="Text_20_body"><text:a xlink:type="simple" xlink:href="https://www.cesty.in/kamakura" text:style-name="Internet_20_link" text:visited-style-name="Visited_20_Internet_20_Link">Kamakura</text:a>
Středověké náboženské centrum, nejvýznamnější v zemi. Středobodem je obrovská socha Buddhy. Ta byla vystavěna ve třináctém století, je 13 a půl metru vysoká a váží 93 tun. Za pár jenů můžete vlézt i do jejích útrob. Krom sochy Buddhy tu najdete na dvacet historických chrámů a nádherné parky.</text:p>
      <text:p text:style-name="Text_20_body"><text:a xlink:type="simple" xlink:href="https://www.cesty.in/kjoto" text:style-name="Internet_20_link" text:visited-style-name="Visited_20_Internet_20_Link">Kjóto</text:a>
Souměstí, srostlé do jednoho s Ósakou a Kóbe, symbol klasického Japonska. Tato tři města byla v patnáctém století nejzalidněnější oblastí na světě. Samotné Kjóto bylo dříve hlavním městem Japonska a momentálně v něm žije přes 1,5 milionu lidí.</text:p>
      <text:p text:style-name="Text_20_body"><text:a xlink:type="simple" xlink:href="https://www.cesty.in/opici_hora" text:style-name="Internet_20_link" text:visited-style-name="Visited_20_Internet_20_Link">Opičí hora</text:a>
Mount Takesaki neboli Opičí hora je opravdovou raritou. V lázeňské oblasti u města Oita (na ostrově Kjúšú) najdete horu plnou opic! Nachází se tu největší chované stádo na světě, úhrnem na 1500 makaků! Kudy jdete, tam vás doprovázejí opice. Je nutné dodržovat pokyny a nedostat se s nimi do křížku.</text:p>
      <text:p text:style-name="Text_20_body"><text:a xlink:type="simple" xlink:href="https://www.cesty.in/hirosima" text:style-name="Internet_20_link" text:visited-style-name="Visited_20_Internet_20_Link">Hirošima</text:a>
Kromě atomové atrakce je v blízkosti i legendární ostrov Miyajima se slavnou rudou branou Otorii v moři (jedna ze 3 nejkrásnějších, ale taky zprofanovaných japonských atrakcí) a úchvatnou horou Misen-san. Hirošimská okrasná zahrada má také leccos do sebe.</text:p>
      <text:h text:style-name="Heading_20_1" text:outline-level="1"><text:bookmark-start text:name="__RefHeading___japonske_jidlo_19"/><text:bookmark-start text:name="japonske_jidlo"/>Japonské jídlo<text:bookmark-end text:name="__RefHeading___japonske_jidlo_19"/><text:bookmark-end text:name="japonske_jidlo"/></text:h>
      <text:p text:style-name="Text_20_body">Japonská kuchyně je vynikající a velmi rozmanitá. Můžete být v této zemi třeba rok a každý den jíst jiné jídlo. Pro Japonce je stravování velmi důležité a berou to tak trochu jako kulturní prožitek. Stavování lidí je zde naprosto odlišné od našeho. Není to jenom tím, že místo vidličky si jídlo vychutnáváte hůlkami. Je to i tím, že každý servírovaný chod, každý kousek suši vypadá kouzelně. Na vzhledu a přípravě jídel se tak podílí japonská preciznost. Není to o kvantitě, protože mnoho zdejších lidí se stravuje velmi střídmě. Není to o McDonaldech, ač na ně bezpochyby narazíte. Japonská kuchyně je umění. Ať už jdete nakupovat do supermarketu, nebo zajdete do nějakého rychlého občerstvení, vždy ucítíte něco, s čím se u nás v Evropě nesetkáte. Vzduchu prosycenému vůněmi a svěžestí skvostně vyhlížejících pokrmů jen málokdo odolá. Vše musí být v prvotřídní kvalitě a odpovídat té nejlepší hygieně.</text:p>
      <text:h text:style-name="Heading_20_2" text:outline-level="2"><text:bookmark-start text:name="__RefHeading___susi_20"/><text:bookmark-start text:name="susi"/>Suši<text:bookmark-end text:name="__RefHeading___susi_20"/><text:bookmark-end text:name="susi"/></text:h>
      <text:p text:style-name="Text_20_body">Možná že mnohý z Vás si pod pojmem „Japonská kuchyně“ vybaví pouze suši. Suši bary samozřejmě patří k Japonsku, ale určitě stojí za ochutnávku i další z nesčetných specialit. Po příchodu do restaurace budete vřele uvítáni: „Irashaimase!“ Zatímco čekáte na jídlo, je Vám vždy nabídnut zelený čaj zdarma. Rovněž Vám číšník přinese hot towel, což je takový navlhčený ručník v horké vodě, kterým si očistíte ruce. Až si dokonale vychutnáte jídlo, zaplatíte a můžete říci personálu: „Gochisó-sama deshita!“</text:p>
      <text:p text:style-name="Text_20_body">Většina zdejších restaurací se zaměřuje pouze na nějaké speciality. Výjimkou je snad jen Shokudó a Izakaya. Shokudó můžete nalézt poblíž vlakových nádraží a také v turistických lokalitách. Tyto restaurace servírují jak japonská, tak i evropské jídla. Rozpoznáte je velmi snadno, téměř všechny mají ve výlohách vystaveny vzorky nabízených jídel z umělé hmoty. Jedná se o poměrně levné restaurace, obzvlášť pokud si objednáváte z nabídek dne nebo ze set menu.
Počítejte, že za oběd zde zaplatíte něco kolem 900 jenů.</text:p>
      <text:p text:style-name="Text_20_body">Izakaya je japonská hospoda. Místo, které určitě musíte navštívit. Nabízejí velký výběr klasických jídel, která můžete snadno zapíjet saké nebo pivkem. Zdejší atmosféra se od českých hospod liší snad jen tím, že je to místo, kde se každý baví, ale v japonském stylu. Pokud přijdete jako cizinec do Izakay, můžete se snadno seznámit s místními lidmi a třeba být i středem pozornosti. Mimochodem tyto hospody poznáte podle stejnojmenného červeného nápisu před vchodem. Jedná se o relativně levné hospody, pokud udržíte svůj účet s pitím pod kontrolou.</text:p>
      <text:p text:style-name="Text_20_body">Dalším druhem restaurací jsou Okonomiyaki, což v překladu znamená: uvařte si, na co máte chuť. V praxi tomu je doslova tak. Vyberete si pouze v menu, jaký druh okonamiyaki chcete, a obsluha Vám donese veškeré potřebné ingredience. V některých restauracích je už vše smícháno a připraveno, takže Vy jen dokončíte závěrečnou fázi pečení. Je to velmi hezký zážitek, sedíte u malých japonských stolků a smažíte na rozžhavené plotýnce jednotlivé suroviny, jako například maso, zeleninu, plody moře, kapustu a další. Zaleží na tom, jaký druhy okonomiyaki jste si vybrali. Nejznámější a nejlepší jsou v Osace a pak taky v Hirošimě. Možná se ptáte, jak to chutná? Je to podobné pizze nebo plackám vzhledově, ale chuť je prostě originální.</text:p>
      <text:p text:style-name="Text_20_body">Yakitori restaurace jsou velmi populární pro mnoho lidí, kteří se vracejí navečer z práce. Je to vlastně grilované kuře napíchnuté na špejli. Yakitori se více méně podává samotné a zapíjí pivkem nebo saké.</text:p>
      <text:p text:style-name="Text_20_body">Suši a Sashimi jsou restaurace, kde sedíte většinou v baru a kolem dokola na pásu jezdí malé talířky s pokrmy. Sami si vyberete, co chcete, nebo jednoduše ukážete na požadovaný pokrm. Suši je většinou syrová ryba s rýží. Občas může být zavinutá v mořských řasách. Je to zaručeně nejzdravější jídlo, jaké se Vám může dostat. Suši restaurace jsou v různých cenových relacích. V těch levnějších se můžete nasytit již za 1 000 jenů, zatímco v těch nejlepších můžete zaplatit až 10× tolik.</text:p>
      <text:p text:style-name="Text_20_body">Sukiyaki &amp; Shabu-shabu je pokrm velmi oblíbený a restaurace se na něj často specializují. Jedná se o tenké plátky hovězího vařeného ve vlastní šťávě spolu se sójovou omáčkou, cukrem a saké. Celý pokrm se podává s tofu a zeleninou. Tento druh specialit si vychutnáte nejlépe v Kóbe, které je takovými restauracemi proslulé. K doplnění nutno říci, že asi nejkvalitnější hovězí maso můžete zakoupit právě v Japonsku.</text:p>
      <text:p text:style-name="Text_20_body">Tempura restaurace pro Vás připraví porci s rybou, krevetami a zeleninou, to vše upečené na kvalitním másle. Ceny za celé menu se mohou pohybovat i kolem 8 000 jenů. Ale můžete narazit samozřejmě i na mnohem levnější. Japonsko je země s největším počtem restaurací na obyvatele na světě, a tak není problém vedle jedné luxusní restaurace najít deset levných.</text:p>
      <text:p text:style-name="Text_20_body">Soba &amp; Udon jsou tlusté bílé nudle, zatímco Soba jsou tenké, pohankové. Nudle jsou většinou servírovány v horkém jemně ochuceném vývaru. Rovněž si ale nudle můžete objednat bez vývaru, studené. To oceníte zejména za teplých letních dnů. Ramen nudle jsou původně z Číny a jsou známé po celém světě. Ačkoliv japonský ramen je trochu jiný. Nudle se většinou servírují v masovém vývaru společně s plátky vepřového masa a zeleniny. Počítejte, že za porci zaplatíte kolem 400 až 1 000 jenů.</text:p>
      <text:p text:style-name="Text_20_body">O sladkosti není v Japonsku nouze. Většina lidí si sladkosti kupuje ve speciálních obchodech a pak hodují doma. Rovněž mnoho sladkostí je vyráběno s hořkými ingrediencemi čajů, které dávají rovnováhu danému dezertu. Nutno ale dodat, že mnoho lidí si japonské sladkosti neoblíbí. Jejich chuť je prostě pro nás Evropany jiná.</text:p>
      <text:h text:style-name="Heading_20_1" text:outline-level="1"><text:bookmark-start text:name="__RefHeading___odkazy_21"/><text:bookmark-start text:name="odkazy"/>Odkazy<text:bookmark-end text:name="__RefHeading___odkazy_21"/><text:bookmark-end text:name="odkazy"/></text:h>
      <text:list text:style-name="List_20_1" text:continue-numbering="false">
        <text:list-item>
          <text:p text:style-name="List_20_1_Content_First"> <text:a xlink:type="simple" xlink:href="https://www.cesty.in/japonsko-cesky_cesko-japonsky_slovnik.xls" text:style-name="Internet_20_link" text:visited-style-name="Visited_20_Internet_20_Link">česko-japonský a japonsko-český slovníček ke stažení</text:a></text:p>
        </text:list-item>
        <text:list-item>
          <text:p text:style-name="List_20_1_Content"> <text:a xlink:type="simple" xlink:href="http://www.japonsko.net" text:style-name="Internet_20_link" text:visited-style-name="Visited_20_Internet_20_Link">http://www.japonsko.net</text:a></text:p>
        </text:list-item>
        <text:list-item>
          <text:p text:style-name="List_20_1_Content_Last"> <text:a xlink:type="simple" xlink:href="http://beludzove.hks.re/doku.php?id=ludvik_armbruster_tokijske_kvety" text:style-name="Internet_20_link" text:visited-style-name="Visited_20_Internet_20_Link">Ludvík Armbruster – Tokijské květy</text:a> </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ponsko</dc:title>
  </office:meta>
</office:document-meta>
</file>