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ak"/><text:bookmark-start text:name="__RefHeading___irak_1"/><text:bookmark-start text:name="irak"/>Irák<text:bookmark-end text:name="__RefHeading___irak_1"/><text:bookmark-end text:name="irak"/></text:h>
      <text:h text:style-name="Heading_20_2" text:outline-level="2"><text:bookmark-start text:name="__RefHeading___kurdistan_2"/><text:bookmark-start text:name="kurdistan"/>Kurdistán<text:bookmark-end text:name="__RefHeading___kurdistan_2"/><text:bookmark-end text:name="kurdistan"/></text:h>
      <text:list text:style-name="List_20_1" text:continue-numbering="false">
        <text:list-item>
          <text:p text:style-name="List_20_1_Content_First"> <text:a xlink:type="simple" xlink:href="https://againstthecompass.com/en/iraqi-kurdistan-travel-guide/#2" text:style-name="Internet_20_link" text:visited-style-name="Visited_20_Internet_20_Link">https://againstthecompass.com/en/iraqi-kurdistan-travel-guide/#2</text:a></text:p>
        </text:list-item>
        <text:list-item>
          <text:p text:style-name="List_20_1_Content">  <text:a xlink:type="simple" xlink:href="https://www.reflex.cz/clanek/lide-a-zeme-asie/112400/svet-kurdu-v-kostce-jake-jsou-jejich-zivotni-podminky-a-co-muzete-zazit-v-kurdistanech.html" text:style-name="Internet_20_link" text:visited-style-name="Visited_20_Internet_20_Link">Svět Kurdů v kostce: Jaké jsou jejich životní podmínky a co můžete zažít v „Kurdistánech“?</text:a></text:p>
        </text:list-item>
        <text:list-item>
          <text:p text:style-name="List_20_1_Content"> <text:a xlink:type="simple" xlink:href="https://www.reflex.cz/clanek/lide-a-zeme-asie/107916/starobyle-cirkve-a-jejich-muslimsti-sousede-aneb-po-stopach-krestanu-na-blizkem-vychode.html" text:style-name="Internet_20_link" text:visited-style-name="Visited_20_Internet_20_Link">Starobylé církve a jejich muslimští sousedé aneb Po stopách křesťanů na Blízkém východě</text:a></text:p>
        </text:list-item>
        <text:list-item>
          <text:p text:style-name="List_20_1_Content_Last"> <text:a xlink:type="simple" xlink:href="https://www.theglobetrottingdetective.com/beautiful-places-in-iraq-best-places-to-visit-in-iraq/#Dukan-Lake" text:style-name="Internet_20_link" text:visited-style-name="Visited_20_Internet_20_Link">https://www.theglobetrottingdetective.com/beautiful-places-in-iraq-best-places-to-visit-in-iraq/#Dukan-Lake</text:a>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rak</dc:title>
  </office:meta>
</office:document-meta>
</file>