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3" text:outline-level="3"><text:bookmark text:name="hohe_tauern"/><text:bookmark-start text:name="__RefHeading___hohe_tauern_1"/><text:bookmark-start text:name="hohe_tauern"/>Hohe Tauern<text:bookmark-end text:name="__RefHeading___hohe_tauern_1"/><text:bookmark-end text:name="hohe_tauern"/></text:h>
      <text:p text:style-name="Text_20_body">Jižní svahy pohoří Hohe Tauern jsou rovněž přístupné z Východního Tyrolska (Osttirol), které hraničí na západě s Korutany. Ze zeměpisného hlediska je tato oblast izolována od zbytku Tyrolska právě vrcholy Taur, což do jisté míry způsobuje, že zdejší malebná údolí a strmé svahy doposud stojí víceméně stranou pozornosti skupinových výprav. Malé, provinční město Lienz obklopené horami funguje jako oblastní centrum a nabízí dostatek rozptýlení jak turistům cestujícím za kulturou, tak milovníkům vysokohorské turistiky a lyžování. Severně od něj na vás čeká vysoko položená vesnice Matrei a neobyčejně půvabná osada Kals — poklidná místa skvěle vystihující spíše venkovskou atmosféru Východního Tyrolska, jež však vzhledem k blízkosti italských a slovinských hranic nepostrádá mezinárodní charakter.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he_tauern</dc:title>
  </office:meta>
</office:document-meta>
</file>