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e-kg"/><text:bookmark-start text:name="__RefHeading___historie_kyrgyzstanu_1"/><text:bookmark-start text:name="historie_kyrgyzstanu"/>Historie Kyrgyzstánu<text:bookmark-end text:name="__RefHeading___historie_kyrgyzstanu_1"/><text:bookmark-end text:name="historie_kyrgyzstanu"/></text:h>
      <text:p text:style-name="Text_20_body">Stránky (v angličtině) o dějinách každodennosti v Kyrgyzstánu: <text:a xlink:type="simple" xlink:href="http://www.centralasianhistory.org/" text:style-name="Internet_20_link" text:visited-style-name="Visited_20_Internet_20_Link">http://www.centralasianhistory.org/</text:a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torie-kg</dc:title>
  </office:meta>
</office:document-meta>
</file>