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oogle276ed91202cc6ebd.html"/>google-site-verification: google276ed91202cc6ebd.html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oogle276ed91202cc6ebd.html</dc:title>
  </office:meta>
</office:document-meta>
</file>