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0bc74c204d667d099e78fc9d506cb.jpg"/>
  <manifest:file-entry manifest:media-type="image/jpeg" manifest:full-path="Pictures/707f40c6ec379f7c9324011fc0f0f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ador_da_santa_justa"/><text:bookmark-start text:name="__RefHeading___elevador_da_santa_justa_1"/><text:bookmark-start text:name="elevador_da_santa_justa"/>Elevador da Santa Justa<text:bookmark-end text:name="__RefHeading___elevador_da_santa_justa_1"/><text:bookmark-end text:name="elevador_da_santa_justa"/></text:h>
      <text:p text:style-name="Text_20_body"><draw:frame draw:style-name="media" draw:name="0" text:anchor-type="as-char" draw:z-index="0" svg:width="5.2916666666667cm" svg:height="7.9375cm"><draw:image xlink:href="Pictures/06f0bc74c204d667d099e78fc9d506cb.jpg" xlink:type="simple" xlink:show="embed" xlink:actuate="onLoad"/></draw:frame>
<draw:frame draw:style-name="media" draw:name="1" text:anchor-type="as-char" draw:z-index="1" svg:width="5.2916666666667cm" svg:height="7.9375cm"><draw:image xlink:href="Pictures/707f40c6ec379f7c9324011fc0f0f012.jp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vador_da_santa_justa</dc:title>
  </office:meta>
</office:document-meta>
</file>