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dirne"/>Hlavní stránka <text:a xlink:type="simple" xlink:href="https://www.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edirne_1"/><text:bookmark-start text:name="edirne"/>Edirne<text:bookmark-end text:name="__RefHeading___edirne_1"/><text:bookmark-end text:name="edirne"/></text:h>
      <text:p text:style-name="Text_20_body">Město bývalo významnou karavanní stanicí, je zde spousta dřevěných budov a mešit a také zde hned můžete vyzkoušet poprvé turecké záchody a turecké lázně. To druhé je určitě příjemnější – při vstupu do lázní dostanete několik ručníků, mýdlo a už můžete dopřávat svému tělu jak horkou páru, tak i vodu, kterou se poléváte.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irne</dc:title>
  </office:meta>
</office:document-meta>
</file>