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lt"/><text:bookmark-start text:name="__RefHeading___doprava_1"/><text:bookmark-start text:name="doprava"/>Doprava<text:bookmark-end text:name="__RefHeading___doprava_1"/><text:bookmark-end text:name="doprava"/></text:h>
      <text:h text:style-name="Heading_20_2" text:outline-level="2"><text:bookmark-start text:name="__RefHeading___autobusy_2"/><text:bookmark-start text:name="autobusy"/>Autobusy<text:bookmark-end text:name="__RefHeading___autobusy_2"/><text:bookmark-end text:name="autobusy"/></text:h>
      <text:p text:style-name="Text_20_body">(místní, mezinárodní) <text:a xlink:type="simple" xlink:href="http://www.autobusai.lt/" text:style-name="Internet_20_link" text:visited-style-name="Visited_20_Internet_20_Link">http://www.autobusai.lt/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rava-lt</dc:title>
  </office:meta>
</office:document-meta>
</file>