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ulharske_vnitrozemi"/>Hlavní stránka: <text:a xlink:type="simple" xlink:href="https://www.cesty.in/bulharsko" text:style-name="Internet_20_link" text:visited-style-name="Visited_20_Internet_20_Link">Bulharsko</text:a></text:p>
      <text:h text:style-name="Heading_20_1" text:outline-level="1"><text:bookmark-start text:name="__RefHeading___bulharske_vnitrozemi_1"/><text:bookmark-start text:name="bulharske_vnitrozemi"/>Bulharské vnitrozemí<text:bookmark-end text:name="__RefHeading___bulharske_vnitrozemi_1"/><text:bookmark-end text:name="bulharske_vnitrozemi"/></text:h>
      <text:p text:style-name="Text_20_body">Ačkoliv většina turistů pospíchá do Bulharska hlavně za mořem, najdou se i opravdoví znalci, kteří umějí ocenit i ostatní výhody této krásné země. Vnitrozemí Bulharska se chlubí zejména strmými horami s nedotčenou přírodou a historickými kláštery rozesetými po všech koutech.</text:p>
      <text:h text:style-name="Heading_20_2" text:outline-level="2"><text:bookmark-start text:name="__RefHeading___rila_2"/><text:bookmark-start text:name="rila"/>Rila<text:bookmark-end text:name="__RefHeading___rila_2"/><text:bookmark-end text:name="rila"/></text:h>
      <text:p text:style-name="Text_20_body">Pohoří Rila se táhne v jihozápadní části Bulharska. Jejím nejvyšším bodem je Musala se svými 2 925 metry. Chlubí se šestou příčkou v pořadí nejvyššího pohoří Evropy a od roku 1992 je vyhlášena Národním parkem Rila. Svým rozložením připomíná Nízké Tatry a tak se hodí pro středně pokročilé turisty. Největší předností je nedotčená příroda plná divokých řek, hustých lesů a horských jezer. Mezi nejoblíbenější místa výletníků v Rile patří bezpochyby Rilský klášter. Od roku 1983 je pod ochranou světového dědictví UNESCO, a pokud se vydáte na jeho návštěvu, pochopíte proč. Klášter byl založen poustevníkem, několikrát zbořen a znovu obnoven. Jeho současná podoba je z doby renesance. V nedaleké jeskyni můžete podle pověsti vyzkoušet, jak moc je vám váš partner věrný. Pokud vás klášter okouzlí natolik, že se vám nebude chtít vracet, můžete tu za nemalý obnos přenocovat. V zimních měsících je Rila vyhledávaná jako cíl lyžařů. Nejoblíbenějším střediskem je Borovec ležící na severních svazích.</text:p>
      <text:h text:style-name="Heading_20_2" text:outline-level="2"><text:bookmark-start text:name="__RefHeading___stara_planina_3"/><text:bookmark-start text:name="stara_planina"/>Stara planina<text:bookmark-end text:name="__RefHeading___stara_planina_3"/><text:bookmark-end text:name="stara_planina"/></text:h>
      <text:p text:style-name="Text_20_body">Stará planina se táhne od západních hranic Bulharska k Černému moři. Nejvyšší hora Botev leží ve střední části Bulharska a dosahuje výšky 2 376 m nad mořem. Je to zalesněné pohoří bohaté na jeskyně a zelené pastviny. Turistickým cílem Staré planiny je středověké město Veliko Trnovo. Gložský klášter stojí na kopcích pohoří Stara Planina zhruba 100 km od hlavního města Sofie. Kvůli zeměstřesení na začátku 20.století byl z velké části zničet, ale jeho obnova se díky několika českým ručičkám podařila.</text:p>
      <text:h text:style-name="Heading_20_2" text:outline-level="2"><text:bookmark-start text:name="__RefHeading___rodopy_4"/><text:bookmark-start text:name="rodopy"/>Rodopy<text:bookmark-end text:name="__RefHeading___rodopy_4"/><text:bookmark-end text:name="rodopy"/></text:h>
      <text:p text:style-name="Text_20_body">Nejrozsáhlejší masiv Bulharska nese název Rodopy. Jejich nejvyšší vrchol Pamporovo je oblíbený cíl lyžařů hlavně kvůli své různorodosti a malebnosti. Na jedné straně poznáte strmé zasněžené vrcholy, na straně druhé zelená údolíčka s horskými potoky. Nedaleko odtud se nachází překrásné historické město Plovdiv, které při návštěvě bulharského vnitrozemí nesmíte vynechat. Původní osídlení je starší než Atény či Konstantinopol,datuje se dávno před náš letopočet. Navštivte například nově zrekonstruovaný římský amfiteátr a vychutnejte si staré drama nebo operu. Jižně od Plovdivu najdete další z proslulých Bulharských klášterů, Bačkovský klášter. Cílem poutníků a turistů se stává nejenom díky své velikosti, ale také gruzínské ikoně Bohorodičky, která je prý zázračná.</text:p>
      <text:h text:style-name="Heading_20_2" text:outline-level="2"><text:bookmark-start text:name="__RefHeading___jeskyne_5"/><text:bookmark-start text:name="jeskyne"/>Jeskyně<text:bookmark-end text:name="__RefHeading___jeskyne_5"/><text:bookmark-end text:name="jeskyne"/></text:h>
      <text:p text:style-name="Text_20_body">V Bulharském vnitrozemí najdete přes 700 jeskyň přístupných veřejnosti. Můžete je poznat buď sami, anebo organizovaně s profesionálními výpravami, které sídlí ve všech větších centrech přilehlých pohoří. V severní části Bulharska, nedaleko města Gabrovo, hledejte jeskyni Bacho Kiro. Překvapí vás nejenom svou rozlohou a výškou, ale také přírodním labyrintem. V blízkosti jeskyně najdete také ukrytý klášter Dryanovo. Jeskyně Magura je oblíbeným cílem hlavně díky tajemné historii. V hloubce 2,5 km tu kdysi žil kmen Thráků. V západních Rodopech se skrývá malá mramorová jeskyně hluboká 6,5 km a patří tak k nejhlubším a nejmalebnějším jeskyním v Bulharsku.¨</text:p>
      <text:h text:style-name="Heading_20_2" text:outline-level="2"><text:bookmark-start text:name="__RefHeading___devin_-_lazenstvi_6"/><text:bookmark-start text:name="devin_-_lazenstvi"/>Devin - Lázeňství<text:bookmark-end text:name="__RefHeading___devin_-_lazenstvi_6"/><text:bookmark-end text:name="devin_-_lazenstvi"/></text:h>
      <text:p text:style-name="Text_20_body">Devin je jedno z nejznámějších Bulharských měst, něco jako pro Čechy Karlovy Vary. Romantické údolí obklopené horami je ideální pro odpočinek uprostřed přírody. Moderní zázemí a prvotřídní služby příjemně překvapí každého návštěvníka. Hissar je starší lázeňské město s teplými minerálními prameny, kterých se v jeho okolí nachází zhruba 20. Z historických památek musíme zmínit zhruba 5000 let staré archeologické vykopávky z dob Thráků a antiky. V nedalekém Údolí růží můžete na vlastní oči vidět, jak se vyrábí proslulá růžová kosmetika a olej.</text:p>
      <text:h text:style-name="Heading_20_2" text:outline-level="2"><text:bookmark-start text:name="__RefHeading___etar-mestecko_folkloru_7"/><text:bookmark-start text:name="etar-mestecko_folkloru"/>Etar-městečko folklóru<text:bookmark-end text:name="__RefHeading___etar-mestecko_folkloru_7"/><text:bookmark-end text:name="etar-mestecko_folkloru"/></text:h>
      <text:p text:style-name="Text_20_body">Hledáte-li něco typicky bulharského, zavítejte do malebného městečka Etar nedaleko Gabrova, kde se to folklórem jen hemží. Vychutnáte si tu kávu připravovanou tradičně v džezvě a horkém písku, prohlédnete lidová umění a užijete si atmosféru bulharského venkova.
Bulharské vinařství</text:p>
      <text:p text:style-name="Text_20_body">Na cestě po vnitrozemí si nemůžete nevšimnout malých i rozlehlých vinic na stráních. Bulharská vína se často srovnávají se svými kolegy z francouzské oblasti Bordeaux. Nejoblíbenější značky jsou stále Mavrud a Melnik.</text:p>
      <text:p text:style-name="Horizontal_20_Line"/>
      <text:h text:style-name="Heading_20_3" text:outline-level="3"><text:bookmark-start text:name="__RefHeading___zdroje_8"/><text:bookmark-start text:name="zdroje"/>Zdroje:<text:bookmark-end text:name="__RefHeading___zdroje_8"/><text:bookmark-end text:name="zdroje"/></text:h>
      <text:p text:style-name="Text_20_body"><text:a xlink:type="simple" xlink:href="http://bulharsko.travelon.cz/vnitrozemi/" text:style-name="Internet_20_link" text:visited-style-name="Visited_20_Internet_20_Link">http://bulharsko.travelon.cz/vnitrozemi/</text:a>
﻿</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ulharske_vnitrozemi</dc:title>
  </office:meta>
</office:document-meta>
</file>