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merika"/>
&lt;head http-equiv="Content-Type" content="text/html; name="description"&gt;

&lt;link rel="shortcut icon" href="http://cesty.in/lib/tpl/dokuwiki/images/logo.png"&gt;



&lt;title&gt;Amerika&lt;/title&gt;

                    

  &lt;meta name="description" content="Na této stránce najdete postřehy cestovatelů z mnoha zemí.

Cestovatelské stránky s informacemi pro cestovatele, kteří cestují po celém světě se

zvláštním ohledem na české a slovenské cestovatele! 

Pokud máte chuť, napište nám nìco ze svých zážitků z jakékoliv země."&gt;

           

  &lt;meta name="keywords" content="Cesty,cestování,cestovatelský servis,Evropa,SSSR,Asie,Amerika,J Amerika,

S Amerika,Afrika,Info o zemích,informace,cestovatelé,travel,cccp,austrálie,USA,UKRAJINA,INFO"&gt;



&lt;/head&gt;

&lt;BODY text=#000000 vLink=#0434b1 aLink=#0434b1 link=#0000ff bgColor=#ffff99 

leftMargin=25 topMargin=0 marginheight="0" marginwidth="0"&gt;

&lt;table border="0" width="100%"&gt;

  &lt;tr&gt;

    &lt;td width="50%"&gt;&lt;/td&gt;

    &lt;td width="50%"&gt;

      &lt;p align="right"&gt;&lt;a href="http://www.cesty.in"&gt;Hlavní stránka&lt;/a&gt;&lt;/td&gt;

  &lt;/tr&gt;

&lt;/table&gt;



&lt;center&gt;&lt;img src="http://cesty.in/lib/tpl/dokuwiki/images/logo.png" width="50" height="72"&gt;&lt;/center&gt;

  &lt;h2 align="center"&gt;&lt;font color="#a00000"&gt;Amerika&lt;/font&gt;

  &lt;/h2&gt;



&lt;table border="0" width="100%"&gt;

  &lt;tr&gt;

    &lt;td width="33%"&gt;

&lt;p&gt;

&lt;b&gt;Severní Amerika&lt;/b&gt;

&amp;nbsp;

&lt;/td&gt;

    &lt;td width="33%"&gt;&lt;b&gt;Jižní Amerika&lt;/b&gt;&lt;/td&gt;

    &lt;td width="33%"&gt;&lt;b&gt;Střední Amerika&lt;/b&gt;&lt;/td&gt;

  &lt;/tr&gt;

  &lt;tr&gt;

    &lt;td width="33%" valign="top"&gt;

</text:span></text:p>
      <text:p text:style-name="Text_20_body"><text:a xlink:type="simple" xlink:href="https://www.cesty.in/kanada" text:style-name="Internet_20_link" text:visited-style-name="Visited_20_Internet_20_Link">Kanada</text:a><text:line-break/></text:p>
      <text:p text:style-name="Text_20_body"><text:a xlink:type="simple" xlink:href="https://www.cesty.in/mexiko" text:style-name="Internet_20_link" text:visited-style-name="Visited_20_Internet_20_Link">Mexiko</text:a><text:line-break/></text:p>
      <text:p text:style-name="Text_20_body"><text:a xlink:type="simple" xlink:href="https://www.cesty.in/usa_spojene_staty_americke" text:style-name="Internet_20_link" text:visited-style-name="Visited_20_Internet_20_Link">USA (Spojené státy americké)</text:a><text:line-break/></text:p>
      <text:p text:style-name="Text_20_body"><text:span text:style-name="Source_20_Text">

&lt;/td&gt;

    &lt;td width="33%" valign="top"&gt;

</text:span></text:p>
      <text:p text:style-name="Text_20_body"><text:a xlink:type="simple" xlink:href="https://www.cesty.in/argentina" text:style-name="Internet_20_link" text:visited-style-name="Visited_20_Internet_20_Link">Argentina</text:a><text:line-break/></text:p>
      <text:p text:style-name="Text_20_body"><text:a xlink:type="simple" xlink:href="https://www.cesty.in/bolivie" text:style-name="Internet_20_link" text:visited-style-name="Visited_20_Internet_20_Link">Bolívie</text:a><text:line-break/></text:p>
      <text:p text:style-name="Text_20_body"><text:a xlink:type="simple" xlink:href="https://www.cesty.in/brazilie" text:style-name="Internet_20_link" text:visited-style-name="Visited_20_Internet_20_Link">Brazílie</text:a><text:line-break/></text:p>
      <text:p text:style-name="Text_20_body"><text:a xlink:type="simple" xlink:href="https://www.cesty.in/ekvador" text:style-name="Internet_20_link" text:visited-style-name="Visited_20_Internet_20_Link">Ekvádor</text:a><text:line-break/></text:p>
      <text:p text:style-name="Text_20_body"><text:a xlink:type="simple" xlink:href="https://www.cesty.in/guyana" text:style-name="Internet_20_link" text:visited-style-name="Visited_20_Internet_20_Link">Guyana</text:a><text:line-break/></text:p>
      <text:p text:style-name="Text_20_body"><text:a xlink:type="simple" xlink:href="https://www.cesty.in/chile" text:style-name="Internet_20_link" text:visited-style-name="Visited_20_Internet_20_Link">Chile</text:a><text:line-break/></text:p>
      <text:p text:style-name="Text_20_body"><text:a xlink:type="simple" xlink:href="https://www.cesty.in/kolumbie" text:style-name="Internet_20_link" text:visited-style-name="Visited_20_Internet_20_Link">Kolumbie</text:a><text:line-break/></text:p>
      <text:p text:style-name="Text_20_body"><text:a xlink:type="simple" xlink:href="https://www.cesty.in/paraguay" text:style-name="Internet_20_link" text:visited-style-name="Visited_20_Internet_20_Link">Paraguay</text:a><text:line-break/></text:p>
      <text:p text:style-name="Text_20_body"><text:a xlink:type="simple" xlink:href="https://www.cesty.in/peru" text:style-name="Internet_20_link" text:visited-style-name="Visited_20_Internet_20_Link">Peru</text:a><text:line-break/></text:p>
      <text:p text:style-name="Text_20_body"><text:a xlink:type="simple" xlink:href="https://www.cesty.in/surinam" text:style-name="Internet_20_link" text:visited-style-name="Visited_20_Internet_20_Link">Surinam</text:a><text:line-break/></text:p>
      <text:p text:style-name="Text_20_body"><text:a xlink:type="simple" xlink:href="https://www.cesty.in/uruguay" text:style-name="Internet_20_link" text:visited-style-name="Visited_20_Internet_20_Link">Uruguay</text:a><text:line-break/></text:p>
      <text:p text:style-name="Text_20_body"><text:a xlink:type="simple" xlink:href="https://www.cesty.in/venezuela" text:style-name="Internet_20_link" text:visited-style-name="Visited_20_Internet_20_Link">Venezuela</text:a><text:line-break/></text:p>
      <text:p text:style-name="Text_20_body"><text:span text:style-name="Source_20_Text">    

&lt;/td&gt;

    &lt;td width="34%" valign="top"&gt;

</text:span></text:p>
      <text:p text:style-name="Text_20_body"><text:a xlink:type="simple" xlink:href="https://www.cesty.in/antigua_a_barbuda" text:style-name="Internet_20_link" text:visited-style-name="Visited_20_Internet_20_Link">Antigua a Barbuda</text:a><text:line-break/></text:p>
      <text:p text:style-name="Text_20_body"><text:a xlink:type="simple" xlink:href="https://www.cesty.in/bahamy" text:style-name="Internet_20_link" text:visited-style-name="Visited_20_Internet_20_Link">Bahamy</text:a><text:line-break/></text:p>
      <text:p text:style-name="Text_20_body"><text:a xlink:type="simple" xlink:href="https://www.cesty.in/barbados" text:style-name="Internet_20_link" text:visited-style-name="Visited_20_Internet_20_Link">Barbados</text:a><text:line-break/></text:p>
      <text:p text:style-name="Text_20_body"><text:a xlink:type="simple" xlink:href="https://www.cesty.in/belize" text:style-name="Internet_20_link" text:visited-style-name="Visited_20_Internet_20_Link">Belize</text:a><text:line-break/></text:p>
      <text:p text:style-name="Text_20_body"><text:a xlink:type="simple" xlink:href="https://www.cesty.in/dominika" text:style-name="Internet_20_link" text:visited-style-name="Visited_20_Internet_20_Link">Dominika</text:a><text:line-break/></text:p>
      <text:p text:style-name="Text_20_body"><text:a xlink:type="simple" xlink:href="https://www.cesty.in/dominikanska_republika" text:style-name="Internet_20_link" text:visited-style-name="Visited_20_Internet_20_Link">Dominikánská republika</text:a><text:line-break/></text:p>
      <text:p text:style-name="Text_20_body"><text:a xlink:type="simple" xlink:href="https://www.cesty.in/grenada" text:style-name="Internet_20_link" text:visited-style-name="Visited_20_Internet_20_Link">Grenada</text:a><text:line-break/></text:p>
      <text:p text:style-name="Text_20_body"><text:a xlink:type="simple" xlink:href="https://www.cesty.in/guatemala" text:style-name="Internet_20_link" text:visited-style-name="Visited_20_Internet_20_Link">Guatemala</text:a><text:line-break/></text:p>
      <text:p text:style-name="Text_20_body"><text:a xlink:type="simple" xlink:href="https://www.cesty.in/haiti" text:style-name="Internet_20_link" text:visited-style-name="Visited_20_Internet_20_Link">Haiti</text:a><text:line-break/></text:p>
      <text:p text:style-name="Text_20_body"><text:a xlink:type="simple" xlink:href="https://www.cesty.in/honduras" text:style-name="Internet_20_link" text:visited-style-name="Visited_20_Internet_20_Link">Honduras</text:a><text:line-break/></text:p>
      <text:p text:style-name="Text_20_body"><text:a xlink:type="simple" xlink:href="https://www.cesty.in/jamajka" text:style-name="Internet_20_link" text:visited-style-name="Visited_20_Internet_20_Link">Jamajka</text:a><text:line-break/></text:p>
      <text:p text:style-name="Text_20_body"><text:a xlink:type="simple" xlink:href="https://www.cesty.in/kostarika" text:style-name="Internet_20_link" text:visited-style-name="Visited_20_Internet_20_Link">Kostarika</text:a><text:line-break/></text:p>
      <text:p text:style-name="Text_20_body"><text:a xlink:type="simple" xlink:href="https://www.cesty.in/kuba" text:style-name="Internet_20_link" text:visited-style-name="Visited_20_Internet_20_Link">Kuba</text:a><text:line-break/></text:p>
      <text:p text:style-name="Text_20_body"><text:a xlink:type="simple" xlink:href="https://www.cesty.in/nikaragua" text:style-name="Internet_20_link" text:visited-style-name="Visited_20_Internet_20_Link">Nikaragua</text:a><text:line-break/></text:p>
      <text:p text:style-name="Text_20_body"><text:a xlink:type="simple" xlink:href="https://www.cesty.in/panama" text:style-name="Internet_20_link" text:visited-style-name="Visited_20_Internet_20_Link">Panama</text:a><text:line-break/></text:p>
      <text:p text:style-name="Text_20_body"><text:a xlink:type="simple" xlink:href="https://www.cesty.in/salvador" text:style-name="Internet_20_link" text:visited-style-name="Visited_20_Internet_20_Link">Salvador</text:a><text:line-break/></text:p>
      <text:p text:style-name="Text_20_body"><text:a xlink:type="simple" xlink:href="https://www.cesty.in/svata_lucie" text:style-name="Internet_20_link" text:visited-style-name="Visited_20_Internet_20_Link">Svatá Lucie</text:a><text:line-break/></text:p>
      <text:p text:style-name="Text_20_body"><text:a xlink:type="simple" xlink:href="https://www.cesty.in/svaty_krystof_a_nevis" text:style-name="Internet_20_link" text:visited-style-name="Visited_20_Internet_20_Link">Svatý Kryštof a Nevis</text:a><text:line-break/></text:p>
      <text:p text:style-name="Text_20_body"><text:a xlink:type="simple" xlink:href="https://www.cesty.in/svaty_vincenc_a_grenadinyn" text:style-name="Internet_20_link" text:visited-style-name="Visited_20_Internet_20_Link">Svatý Vincenc a Grenadinyn</text:a><text:line-break/></text:p>
      <text:p text:style-name="Text_20_body"><text:a xlink:type="simple" xlink:href="https://www.cesty.in/trinidad_a_tobago" text:style-name="Internet_20_link" text:visited-style-name="Visited_20_Internet_20_Link">Trinidad a Tobago</text:a><text:line-break/></text:p>
      <text:p text:style-name="Text_20_body"><text:span text:style-name="Source_20_Text">

&lt;/td&gt;

  &lt;/tr&gt;

&lt;/table&gt;

</text:span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merika</dc:title>
  </office:meta>
</office:document-meta>
</file>