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afrika"/>
&lt;head http-equiv="Content-Type" content="text/html; charset=windows-1250" name="description"&gt;
&lt;link rel="shortcut icon" href="http://cesty.in/lib/tpl/dokuwiki/images/logo.png"&gt;
&lt;title&gt;Afrika&lt;/title&gt;
&lt;meta name="description" content="Na této stránce najdete postřehy cestovatelů z mnoha zemí.
Cestovatelské stránky s informacemi pro cestovatele, kteří cestují po celém světě se zvláštním ohledem na české a slovenské cestovatele! 
Pokud máte chuť, napište nám něco ze svých zážitků z jakékoliv země."&gt;
&lt;meta name="keywords" content="Cesty,cestování,cestovatelský servis,Evropa,SSSR,Asie,Amerika,J Amerika, S Amerika,Afrika,Info o zemích,informace,cestovatelé,travel,cccp,austrálie,USA,UKRAJINA,INFO"&gt;
&lt;/head&gt;
&lt;BODY text=#000000 vLink=#0434b1 aLink=#0434b1 link=#0000ff bgColor=#ffff99 leftMargin=25 topMargin=0 marginheight="0" marginwidth="0"&gt;
&lt;table border="0" width="100%"&gt;
  &lt;tr&gt;
    &lt;td width="50%"&gt;&lt;/td&gt;
    &lt;td width="50%"&gt;
      &lt;p align="right"&gt;&lt;a href="http://www.cesty.in"&gt;Hlavní stránka&lt;/a&gt;&lt;/td&gt;
  &lt;/tr&gt;
&lt;/table&gt;

&lt;center&gt;&lt;img src="http://www.cesty.in/stp2.jpg" width="50" height="72"&gt;&lt;/center&gt;
  &lt;h2 align="center"&gt;&lt;font color="#a00000"&gt;Afrika&lt;/font&gt;
  &lt;/h2&gt;
&lt;table border="0" width="100%"&gt;
  &lt;tr&gt;
    &lt;td width="39%"&gt;</text:span></text:p>
      <text:p text:style-name="Text_20_body"><text:a xlink:type="simple" xlink:href="https://www.cesty.in/alzirsko" text:style-name="Internet_20_link" text:visited-style-name="Visited_20_Internet_20_Link">Alžírsko</text:a><text:line-break/></text:p>
      <text:p text:style-name="Text_20_body"><text:a xlink:type="simple" xlink:href="https://www.cesty.in/angola" text:style-name="Internet_20_link" text:visited-style-name="Visited_20_Internet_20_Link">Angola</text:a><text:line-break/></text:p>
      <text:p text:style-name="Text_20_body"><text:a xlink:type="simple" xlink:href="https://www.cesty.in/benin" text:style-name="Internet_20_link" text:visited-style-name="Visited_20_Internet_20_Link">Benin</text:a><text:line-break/></text:p>
      <text:p text:style-name="Text_20_body"><text:a xlink:type="simple" xlink:href="https://www.cesty.in/botswana" text:style-name="Internet_20_link" text:visited-style-name="Visited_20_Internet_20_Link">Botswana</text:a><text:line-break/></text:p>
      <text:p text:style-name="Text_20_body"><text:a xlink:type="simple" xlink:href="https://www.cesty.in/burundi" text:style-name="Internet_20_link" text:visited-style-name="Visited_20_Internet_20_Link">Burundi</text:a><text:line-break/></text:p>
      <text:p text:style-name="Text_20_body"><text:a xlink:type="simple" xlink:href="https://www.cesty.in/burkina_faso" text:style-name="Internet_20_link" text:visited-style-name="Visited_20_Internet_20_Link">Burkina Faso</text:a><text:line-break/></text:p>
      <text:p text:style-name="Text_20_body"><text:a xlink:type="simple" xlink:href="https://www.cesty.in/cad" text:style-name="Internet_20_link" text:visited-style-name="Visited_20_Internet_20_Link">Čad</text:a><text:line-break/></text:p>
      <text:p text:style-name="Text_20_body"><text:a xlink:type="simple" xlink:href="https://www.cesty.in/demokraticka_republika_kongo_zair" text:style-name="Internet_20_link" text:visited-style-name="Visited_20_Internet_20_Link">Demokratická

republika Kongo (Zair)</text:a><text:line-break/></text:p>
      <text:p text:style-name="Text_20_body"><text:a xlink:type="simple" xlink:href="https://www.cesty.in/dzibutsko" text:style-name="Internet_20_link" text:visited-style-name="Visited_20_Internet_20_Link">Džibutsko</text:a><text:line-break/></text:p>
      <text:p text:style-name="Text_20_body"><text:a xlink:type="simple" xlink:href="https://www.cesty.in/egypt" text:style-name="Internet_20_link" text:visited-style-name="Visited_20_Internet_20_Link">Egypt</text:a><text:line-break/></text:p>
      <text:p text:style-name="Text_20_body"><text:a xlink:type="simple" xlink:href="https://www.cesty.in/eritrea" text:style-name="Internet_20_link" text:visited-style-name="Visited_20_Internet_20_Link">Eritrea</text:a><text:line-break/></text:p>
      <text:p text:style-name="Text_20_body"><text:a xlink:type="simple" xlink:href="https://www.cesty.in/etiopie" text:style-name="Internet_20_link" text:visited-style-name="Visited_20_Internet_20_Link">Etiopie</text:a><text:line-break/></text:p>
      <text:p text:style-name="Text_20_body"><text:a xlink:type="simple" xlink:href="https://www.cesty.in/gabon" text:style-name="Internet_20_link" text:visited-style-name="Visited_20_Internet_20_Link">Gabon</text:a><text:line-break/></text:p>
      <text:p text:style-name="Text_20_body"><text:a xlink:type="simple" xlink:href="https://www.cesty.in/gambie" text:style-name="Internet_20_link" text:visited-style-name="Visited_20_Internet_20_Link">Gambie</text:a><text:line-break/></text:p>
      <text:p text:style-name="Text_20_body"><text:a xlink:type="simple" xlink:href="https://www.cesty.in/ghana" text:style-name="Internet_20_link" text:visited-style-name="Visited_20_Internet_20_Link">Ghana</text:a><text:line-break/></text:p>
      <text:p text:style-name="Text_20_body"><text:a xlink:type="simple" xlink:href="https://www.cesty.in/guinea" text:style-name="Internet_20_link" text:visited-style-name="Visited_20_Internet_20_Link">Guinea</text:a><text:line-break/></text:p>
      <text:p text:style-name="Text_20_body"><text:a xlink:type="simple" xlink:href="https://www.cesty.in/guinea-bissau" text:style-name="Internet_20_link" text:visited-style-name="Visited_20_Internet_20_Link">Guinea-Bissau</text:a><text:line-break/></text:p>
      <text:p text:style-name="Text_20_body"><text:a xlink:type="simple" xlink:href="https://www.cesty.in/jihoafricka_republika" text:style-name="Internet_20_link" text:visited-style-name="Visited_20_Internet_20_Link">Jihoafrická republika</text:a><text:line-break/></text:p>
      <text:p text:style-name="Text_20_body"><text:span text:style-name="Source_20_Text">

&lt;/td&gt;
    &lt;td width="27%"&gt;
    </text:span></text:p>
      <text:p text:style-name="Text_20_body"><text:a xlink:type="simple" xlink:href="https://www.cesty.in/kamerun" text:style-name="Internet_20_link" text:visited-style-name="Visited_20_Internet_20_Link">Kamerun</text:a><text:line-break/></text:p>
      <text:p text:style-name="Text_20_body"><text:a xlink:type="simple" xlink:href="https://www.cesty.in/kapverdy" text:style-name="Internet_20_link" text:visited-style-name="Visited_20_Internet_20_Link">Kapverdy</text:a><text:line-break/></text:p>
      <text:p text:style-name="Text_20_body"><text:a xlink:type="simple" xlink:href="https://www.cesty.in/kena" text:style-name="Internet_20_link" text:visited-style-name="Visited_20_Internet_20_Link">Keňa</text:a><text:line-break/></text:p>
      <text:p text:style-name="Text_20_body"><text:a xlink:type="simple" xlink:href="https://www.cesty.in/komory" text:style-name="Internet_20_link" text:visited-style-name="Visited_20_Internet_20_Link">Komory</text:a><text:line-break/></text:p>
      <text:p text:style-name="Text_20_body"><text:a xlink:type="simple" xlink:href="https://www.cesty.in/kongo" text:style-name="Internet_20_link" text:visited-style-name="Visited_20_Internet_20_Link">Kongo</text:a><text:line-break/></text:p>
      <text:p text:style-name="Text_20_body"><text:a xlink:type="simple" xlink:href="https://www.cesty.in/lesotho" text:style-name="Internet_20_link" text:visited-style-name="Visited_20_Internet_20_Link">Lesotho</text:a><text:line-break/></text:p>
      <text:p text:style-name="Text_20_body"><text:a xlink:type="simple" xlink:href="https://www.cesty.in/liberie" text:style-name="Internet_20_link" text:visited-style-name="Visited_20_Internet_20_Link">Libérie</text:a><text:line-break/></text:p>
      <text:p text:style-name="Text_20_body"><text:a xlink:type="simple" xlink:href="https://www.cesty.in/libye" text:style-name="Internet_20_link" text:visited-style-name="Visited_20_Internet_20_Link">Libye</text:a><text:line-break/></text:p>
      <text:p text:style-name="Text_20_body"><text:a xlink:type="simple" xlink:href="https://www.cesty.in/madagaskar" text:style-name="Internet_20_link" text:visited-style-name="Visited_20_Internet_20_Link">Madagaskar</text:a><text:line-break/></text:p>
      <text:p text:style-name="Text_20_body"><text:a xlink:type="simple" xlink:href="https://www.cesty.in/malawi" text:style-name="Internet_20_link" text:visited-style-name="Visited_20_Internet_20_Link">Malawi</text:a><text:line-break/></text:p>
      <text:p text:style-name="Text_20_body"><text:a xlink:type="simple" xlink:href="https://www.cesty.in/mali" text:style-name="Internet_20_link" text:visited-style-name="Visited_20_Internet_20_Link">Mali</text:a><text:line-break/></text:p>
      <text:p text:style-name="Text_20_body"><text:a xlink:type="simple" xlink:href="https://www.cesty.in/maroko" text:style-name="Internet_20_link" text:visited-style-name="Visited_20_Internet_20_Link">Maroko</text:a><text:line-break/></text:p>
      <text:p text:style-name="Text_20_body"><text:a xlink:type="simple" xlink:href="https://www.cesty.in/mauritanie" text:style-name="Internet_20_link" text:visited-style-name="Visited_20_Internet_20_Link">Mauritánie</text:a><text:line-break/></text:p>
      <text:p text:style-name="Text_20_body"><text:a xlink:type="simple" xlink:href="https://www.cesty.in/mauricius" text:style-name="Internet_20_link" text:visited-style-name="Visited_20_Internet_20_Link">Mauricius</text:a><text:line-break/></text:p>
      <text:p text:style-name="Text_20_body"><text:a xlink:type="simple" xlink:href="https://www.cesty.in/mosambik" text:style-name="Internet_20_link" text:visited-style-name="Visited_20_Internet_20_Link">Mosambik</text:a><text:line-break/></text:p>
      <text:p text:style-name="Text_20_body"><text:a xlink:type="simple" xlink:href="https://www.cesty.in/namibie" text:style-name="Internet_20_link" text:visited-style-name="Visited_20_Internet_20_Link">Namibie</text:a><text:line-break/></text:p>
      <text:p text:style-name="Text_20_body"><text:a xlink:type="simple" xlink:href="https://www.cesty.in/niger" text:style-name="Internet_20_link" text:visited-style-name="Visited_20_Internet_20_Link">Niger</text:a><text:line-break/></text:p>
      <text:p text:style-name="Text_20_body"><text:a xlink:type="simple" xlink:href="https://www.cesty.in/nigerie" text:style-name="Internet_20_link" text:visited-style-name="Visited_20_Internet_20_Link">Nigérie</text:a><text:line-break/></text:p>
      <text:p text:style-name="Text_20_body"><text:span text:style-name="Source_20_Text">

&lt;/td&gt;
    &lt;td width="34%"&gt;</text:span></text:p>
      <text:p text:style-name="Text_20_body"><text:a xlink:type="simple" xlink:href="https://www.cesty.in/pobrezi_slonoviny" text:style-name="Internet_20_link" text:visited-style-name="Visited_20_Internet_20_Link">Pobřeží slonoviny</text:a><text:line-break/></text:p>
      <text:p text:style-name="Text_20_body"><text:a xlink:type="simple" xlink:href="https://www.cesty.in/rovnikova_guinea" text:style-name="Internet_20_link" text:visited-style-name="Visited_20_Internet_20_Link">Rovníková Guinea</text:a><text:line-break/></text:p>
      <text:p text:style-name="Text_20_body"><text:a xlink:type="simple" xlink:href="https://www.cesty.in/rwanda" text:style-name="Internet_20_link" text:visited-style-name="Visited_20_Internet_20_Link">Rwanda</text:a><text:line-break/></text:p>
      <text:p text:style-name="Text_20_body"><text:a xlink:type="simple" xlink:href="https://www.cesty.in/senegal" text:style-name="Internet_20_link" text:visited-style-name="Visited_20_Internet_20_Link">Senegal</text:a><text:line-break/></text:p>
      <text:p text:style-name="Text_20_body"><text:a xlink:type="simple" xlink:href="https://www.cesty.in/seychely" text:style-name="Internet_20_link" text:visited-style-name="Visited_20_Internet_20_Link">Seychely</text:a><text:line-break/></text:p>
      <text:p text:style-name="Text_20_body"><text:a xlink:type="simple" xlink:href="https://www.cesty.in/sierra_leone" text:style-name="Internet_20_link" text:visited-style-name="Visited_20_Internet_20_Link">Sierra Leone</text:a><text:line-break/></text:p>
      <text:p text:style-name="Text_20_body"><text:a xlink:type="simple" xlink:href="https://www.cesty.in/somalsko" text:style-name="Internet_20_link" text:visited-style-name="Visited_20_Internet_20_Link">Somálsko</text:a><text:line-break/></text:p>
      <text:p text:style-name="Text_20_body"><text:a xlink:type="simple" xlink:href="https://www.cesty.in/stredoafricka_republika" text:style-name="Internet_20_link" text:visited-style-name="Visited_20_Internet_20_Link">Středoafrická republika</text:a><text:line-break/></text:p>
      <text:p text:style-name="Text_20_body"><text:a xlink:type="simple" xlink:href="https://www.cesty.in/sudan" text:style-name="Internet_20_link" text:visited-style-name="Visited_20_Internet_20_Link">Súdán</text:a><text:line-break/></text:p>
      <text:p text:style-name="Text_20_body"><text:a xlink:type="simple" xlink:href="https://www.cesty.in/svaty_tomas_a_princuv_ostrov" text:style-name="Internet_20_link" text:visited-style-name="Visited_20_Internet_20_Link">Svatý Tomáš a Princův ostrov</text:a><text:line-break/></text:p>
      <text:p text:style-name="Text_20_body"><text:a xlink:type="simple" xlink:href="https://www.cesty.in/svazijsko" text:style-name="Internet_20_link" text:visited-style-name="Visited_20_Internet_20_Link">Svazijsko</text:a><text:line-break/></text:p>
      <text:p text:style-name="Text_20_body"><text:a xlink:type="simple" xlink:href="https://www.cesty.in/tanzanie" text:style-name="Internet_20_link" text:visited-style-name="Visited_20_Internet_20_Link">Tanzanie</text:a><text:line-break/></text:p>
      <text:p text:style-name="Text_20_body"><text:a xlink:type="simple" xlink:href="https://www.cesty.in/togo" text:style-name="Internet_20_link" text:visited-style-name="Visited_20_Internet_20_Link">Togo</text:a><text:line-break/></text:p>
      <text:p text:style-name="Text_20_body"><text:a xlink:type="simple" xlink:href="https://www.cesty.in/tunisko" text:style-name="Internet_20_link" text:visited-style-name="Visited_20_Internet_20_Link">Tunisko</text:a><text:line-break/></text:p>
      <text:p text:style-name="Text_20_body"><text:a xlink:type="simple" xlink:href="https://www.cesty.in/uganda" text:style-name="Internet_20_link" text:visited-style-name="Visited_20_Internet_20_Link">Uganda</text:a><text:line-break/></text:p>
      <text:p text:style-name="Text_20_body"><text:a xlink:type="simple" xlink:href="https://www.cesty.in/zambie" text:style-name="Internet_20_link" text:visited-style-name="Visited_20_Internet_20_Link">Zambie</text:a><text:line-break/></text:p>
      <text:p text:style-name="Text_20_body"><text:a xlink:type="simple" xlink:href="https://www.cesty.in/zimbabwe" text:style-name="Internet_20_link" text:visited-style-name="Visited_20_Internet_20_Link">Zimbabwe</text:a><text:line-break/></text:p>
      <text:p text:style-name="Text_20_body"><text:span text:style-name="Source_20_Text">
&lt;/tr&gt;&lt;/td&gt;&lt;/table&gt;&lt;p&gt;
</text:span></text:p>
      <text:p text:style-name="Text_20_body"><text:a xlink:type="simple" xlink:href="https://www.cesty.in/2014:afrika_kafe.doc" text:style-name="Internet_20_link" text:visited-style-name="Visited_20_Internet_20_Link">Africká kuchařka + povídání o kávě</text:a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frika</dc:title>
  </office:meta>
</office:document-meta>
</file>